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4.55083333333333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incineracione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Sustancias</text:p>
          </table:table-cell>
          <table:table-cell office:value-type="string" table:style-name="ce1">
            <text:p>Tipo de sustancias</text:p>
          </table:table-cell>
          <table:table-cell office:value-type="string" table:style-name="ce1">
            <text:p>Cantidad KG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77.23" table:style-name="ce1">
            <text:p>477.2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774.73" table:style-name="ce1">
            <text:p>1774.7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84.37" table:style-name="ce1">
            <text:p>84.3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741.34" table:style-name="ce1">
            <text:p>741.3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236.05" table:style-name="ce1">
            <text:p>1236.05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940.9" table:style-name="ce1">
            <text:p>1940.9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808.72" table:style-name="ce1">
            <text:p>1808.7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189.7" table:style-name="ce1">
            <text:p>1189.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89.8" table:style-name="ce1">
            <text:p>289.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72.18" table:style-name="ce1">
            <text:p>472.1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001.16" table:style-name="ce1">
            <text:p>1001.1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143.54" table:style-name="ce1">
            <text:p>2143.5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3.41" table:style-name="ce1">
            <text:p>3.4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63" table:style-name="ce1">
            <text:p>0.6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83" table:style-name="ce1">
            <text:p>0.8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75" table:style-name="ce1">
            <text:p>0.75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8" table:style-name="ce1">
            <text:p>1.0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1" table:style-name="ce1">
            <text:p>1.2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56000000000000005" table:style-name="ce1">
            <text:p>0.5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2" table:style-name="ce1">
            <text:p>1.2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65" table:style-name="ce1">
            <text:p>0.65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33" table:style-name="ce1">
            <text:p>1.3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1299999999999999" table:style-name="ce1">
            <text:p>1.1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2E-3" table:style-name="ce1">
            <text:p>0.002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1.33" table:style-name="ce1">
            <text:p>1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.97" table:style-name="ce1">
            <text:p>0.9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.06" table:style-name="ce1">
            <text:p>0.06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1">
            <text:p>0.00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4" table:style-name="ce1">
            <text:p>0.04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1">
            <text:p>0.00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.63" table:style-name="ce1">
            <text:p>0.6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3.0000000000000001E-3" table:style-name="ce1">
            <text:p>0.00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55000000000000004" table:style-name="ce1">
            <text:p>0.5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3.33" table:style-name="ce1">
            <text:p>3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3.33" table:style-name="ce1">
            <text:p>3.3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3.44" table:style-name="ce1">
            <text:p>13.4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73" table:style-name="ce1">
            <text:p>0.7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03" table:style-name="ce1">
            <text:p>0.0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48" table:style-name="ce1">
            <text:p>0.4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47" table:style-name="ce1">
            <text:p>0.4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.15" table:style-name="ce1">
            <text:p>2.1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8.5000000000000006E-2" table:style-name="ce1">
            <text:p>0.08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5.0000000000000001E-3" table:style-name="ce1">
            <text:p>0.00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1">
            <text:p>0.00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2E-4" table:style-name="ce1">
            <text:p>0.000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42.11" table:style-name="ce1">
            <text:p>642.1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05.41000000000003" table:style-name="ce1">
            <text:p>305.4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65.33" table:style-name="ce1">
            <text:p>365.3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49.4" table:style-name="ce1">
            <text:p>149.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97.26" table:style-name="ce1">
            <text:p>197.2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748.05" table:style-name="ce1">
            <text:p>748.05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60.25" table:style-name="ce1">
            <text:p>460.2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94.46" table:style-name="ce1">
            <text:p>394.4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39.16" table:style-name="ce1">
            <text:p>439.1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33.96" table:style-name="ce1">
            <text:p>633.9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92.53" table:style-name="ce1">
            <text:p>492.5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70.83" table:style-name="ce1">
            <text:p>470.8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3.0000000000000001E-3" table:style-name="ce1">
            <text:p>0.00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1.11" table:style-name="ce1">
            <text:p>21.1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5.33" table:style-name="ce1">
            <text:p>15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60.13999999999999" table:style-name="ce1">
            <text:p>160.14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.62" table:style-name="ce1">
            <text:p>1.6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5.58" table:style-name="ce1">
            <text:p>45.5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33.63999999999999" table:style-name="ce1">
            <text:p>133.6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.0299999999999994" table:style-name="ce1">
            <text:p>8.0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41.99" table:style-name="ce1">
            <text:p>241.9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.59" table:style-name="ce1">
            <text:p>8.59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9.940000000000001" table:style-name="ce1">
            <text:p>19.9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35.590000000000003" table:style-name="ce1">
            <text:p>35.5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1.97" table:style-name="ce1">
            <text:p>11.9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482.89" table:style-name="ce1">
            <text:p>2482.8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10.35" table:style-name="ce1">
            <text:p>110.3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80.92200000000003" table:style-name="ce1">
            <text:p>280.92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67.772999999999996" table:style-name="ce1">
            <text:p>67.77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50.368000000000002" table:style-name="ce1">
            <text:p>50.36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409" table:style-name="ce1">
            <text:p>1.40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381" table:style-name="ce1">
            <text:p>1.38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860000000000001" table:style-name="ce1">
            <text:p>1.08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.3260000000000001" table:style-name="ce1">
            <text:p>2.32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6.9000000000000006E-2" table:style-name="ce1">
            <text:p>0.06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1">
            <text:p>0.00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1">
            <text:p>0.00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.6E-2" table:style-name="ce1">
            <text:p>0.01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2.3999999999999998E-3" table:style-name="ce1">
            <text:p>0.002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.6E-2" table:style-name="ce1">
            <text:p>0.01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5E-3" table:style-name="ce1">
            <text:p>0.001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.6869999999999998" table:style-name="ce1">
            <text:p>2.68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15.30399999999997" table:style-name="ce1">
            <text:p>315.30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260.97000000000003" table:style-name="ce1">
            <text:p>260.9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43.01099999999997" table:style-name="ce1">
            <text:p>543.01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42.00200000000001" table:style-name="ce1">
            <text:p>342.00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14.55399999999997" table:style-name="ce1">
            <text:p>514.55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1.21" table:style-name="ce1">
            <text:p>21.2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77.08" table:style-name="ce1">
            <text:p>77.0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5.0229999999999997" table:style-name="ce1">
            <text:p>5.02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67.123999999999995" table:style-name="ce1">
            <text:p>67.12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03.291" table:style-name="ce1">
            <text:p>103.29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number-rows-repeated="10483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fredo Mirambeaux Villalona</meta:initial-creator>
    <dc:creator>Alfredo Mirambeaux Villalona</dc:creator>
    <meta:creation-date>2018-03-09T12:55:39Z</meta:creation-date>
    <dc:date>2018-06-04T14:21:41Z</dc:date>
  </office:meta>
</office:document-meta>
</file>