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5pt"/>
    </style:style>
    <style:style style:name="co2" style:family="table-column">
      <style:table-column-properties fo:break-before="auto" style:column-width="129pt"/>
    </style:style>
    <style:style style:name="co3" style:family="table-column">
      <style:table-column-properties fo:break-before="auto" style:column-width="61.51pt"/>
    </style:style>
    <style:style style:name="co4" style:family="table-column">
      <style:table-column-properties fo:break-before="auto" style:column-width="47.99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" style:family="table-cell" style:parent-style-name="Default" style:data-style-name="N0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dísticas_de_incineraciones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3" office:value-type="string" calcext:value-type="string">
            <text:p>Sustancias</text:p>
          </table:table-cell>
          <table:table-cell table:style-name="ce3" office:value-type="string" calcext:value-type="string">
            <text:p>Tipo de sustancias</text:p>
          </table:table-cell>
          <table:table-cell table:style-name="ce3" office:value-type="string" calcext:value-type="string">
            <text:p>Cantidad KG</text:p>
          </table:table-cell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Añ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477.23" calcext:value-type="float">
            <text:p>477.23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774.73" calcext:value-type="float">
            <text:p>1774.73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84.37" calcext:value-type="float">
            <text:p>84.37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741.34" calcext:value-type="float">
            <text:p>741.34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236.05" calcext:value-type="float">
            <text:p>1236.05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940.9" calcext:value-type="float">
            <text:p>1940.9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808.72" calcext:value-type="float">
            <text:p>1808.72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189.7" calcext:value-type="float">
            <text:p>1189.7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289.8" calcext:value-type="float">
            <text:p>289.8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472.18" calcext:value-type="float">
            <text:p>472.18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001.16" calcext:value-type="float">
            <text:p>1001.16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2143.54" calcext:value-type="float">
            <text:p>2143.54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3.41" calcext:value-type="float">
            <text:p>3.4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63" calcext:value-type="float">
            <text:p>0.63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83" calcext:value-type="float">
            <text:p>0.8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08" calcext:value-type="float">
            <text:p>1.08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21" calcext:value-type="float">
            <text:p>1.21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56" calcext:value-type="float">
            <text:p>0.56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22" calcext:value-type="float">
            <text:p>1.22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65" calcext:value-type="float">
            <text:p>0.65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05" calcext:value-type="float">
            <text:p>1.05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33" calcext:value-type="float">
            <text:p>1.33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13" calcext:value-type="float">
            <text:p>1.13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2" calcext:value-type="float">
            <text:p>0.002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33" calcext:value-type="float">
            <text:p>1.33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97" calcext:value-type="float">
            <text:p>0.97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azepa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6" calcext:value-type="float">
            <text:p>0.06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goni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1" calcext:value-type="float">
            <text:p>0.00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1" calcext:value-type="float">
            <text:p>0.01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4" calcext:value-type="float">
            <text:p>0.0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13" calcext:value-type="float">
            <text:p>0.13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4" calcext:value-type="float">
            <text:p>0.004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63" calcext:value-type="float">
            <text:p>0.63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di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3" calcext:value-type="float">
            <text:p>0.003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nmetrac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55" calcext:value-type="float">
            <text:p>0.55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3.44" calcext:value-type="float">
            <text:p>13.44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73" calcext:value-type="float">
            <text:p>0.73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3" calcext:value-type="float">
            <text:p>0.03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48" calcext:value-type="float">
            <text:p>0.48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47" calcext:value-type="float">
            <text:p>0.47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2.15" calcext:value-type="float">
            <text:p>2.15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2" calcext:value-type="float">
            <text:p>0.02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85" calcext:value-type="float">
            <text:p>0.085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idrocodo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5" calcext:value-type="float">
            <text:p>0.005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1" calcext:value-type="float">
            <text:p>0.001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etami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04" calcext:value-type="float">
            <text:p>0.0004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vometorfan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642.11" calcext:value-type="float">
            <text:p>642.1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305.41" calcext:value-type="float">
            <text:p>305.41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365.33" calcext:value-type="float">
            <text:p>365.3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49.4" calcext:value-type="float">
            <text:p>149.4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97.26" calcext:value-type="float">
            <text:p>197.26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748.05" calcext:value-type="float">
            <text:p>748.05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460.25" calcext:value-type="float">
            <text:p>460.25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394.46" calcext:value-type="float">
            <text:p>394.46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439.16" calcext:value-type="float">
            <text:p>439.16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633.96" calcext:value-type="float">
            <text:p>633.96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492.53" calcext:value-type="float">
            <text:p>492.53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470.83" calcext:value-type="float">
            <text:p>470.83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2" calcext:value-type="float">
            <text:p>0.02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xicodone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3" calcext:value-type="float">
            <text:p>0.003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2" calcext:value-type="float">
            <text:p>0.02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olpidem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21.11" calcext:value-type="float">
            <text:p>21.1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15.33" calcext:value-type="float">
            <text:p>15.33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160.14" calcext:value-type="float">
            <text:p>160.1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1.62" calcext:value-type="float">
            <text:p>1.62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45.58" calcext:value-type="float">
            <text:p>45.58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133.64" calcext:value-type="float">
            <text:p>133.64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8.03" calcext:value-type="float">
            <text:p>8.03</text:p>
          </table:table-cell>
          <table:table-cell table:style-name="ce3" office:value-type="string" calcext:value-type="string">
            <text:p>Juli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241.99" calcext:value-type="float">
            <text:p>241.99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8.59" calcext:value-type="float">
            <text:p>8.59</text:p>
          </table:table-cell>
          <table:table-cell table:style-name="ce3" office:value-type="string" calcext:value-type="string">
            <text:p>Sept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19.94" calcext:value-type="float">
            <text:p>19.94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35.59" calcext:value-type="float">
            <text:p>35.59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11.97" calcext:value-type="float">
            <text:p>11.97</text:p>
          </table:table-cell>
          <table:table-cell table:style-name="ce3" office:value-type="string" calcext:value-type="string">
            <text:p>Diciembre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2482.89" calcext:value-type="float">
            <text:p>2482.89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10.35" calcext:value-type="float">
            <text:p>110.35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315.304" calcext:value-type="float">
            <text:p>315.304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260.97" calcext:value-type="float">
            <text:p>260.97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409" calcext:value-type="float">
            <text:p>1.409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05" calcext:value-type="float">
            <text:p>1.05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1" calcext:value-type="float">
            <text:p>0.00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4" calcext:value-type="float">
            <text:p>0.00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21.21" calcext:value-type="float">
            <text:p>21.2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77.08" calcext:value-type="float">
            <text:p>77.0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280.922" calcext:value-type="float">
            <text:p>280.922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caí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67.773" calcext:value-type="float">
            <text:p>67.773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543.011" calcext:value-type="float">
            <text:p>543.01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arihua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342.002" calcext:value-type="float">
            <text:p>342.002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381" calcext:value-type="float">
            <text:p>1.38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ack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1.086" calcext:value-type="float">
            <text:p>1.086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16" calcext:value-type="float">
            <text:p>0.016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xtasis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24" calcext:value-type="float">
            <text:p>0.0024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eroina</text:p>
          </table:table-cell>
          <table:table-cell table:style-name="ce3" office:value-type="string" calcext:value-type="string">
            <text:p>Sustancias Controladas</text:p>
          </table:table-cell>
          <table:table-cell table:style-name="ce3" office:value-type="float" office:value="0.0015" calcext:value-type="float">
            <text:p>0.0015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5.023" calcext:value-type="float">
            <text:p>5.02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S.C</text:p>
          </table:table-cell>
          <table:table-cell table:style-name="ce3" office:value-type="string" calcext:value-type="string">
            <text:p>Sustancias No Controladas</text:p>
          </table:table-cell>
          <table:table-cell table:style-name="ce3" office:value-type="float" office:value="67.124" calcext:value-type="float">
            <text:p>67.124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ddebf7"/>
    </style:style>
    <style:style style:name="_32_0_25__20_-_20_Accent2" style:display-name="20% - Accent2" style:family="table-cell" style:parent-style-name="Default" style:data-style-name="N0">
      <style:table-cell-properties fo:background-color="#fce4d6"/>
    </style:style>
    <style:style style:name="_32_0_25__20_-_20_Accent3" style:display-name="20% - Accent3" style:family="table-cell" style:parent-style-name="Default" style:data-style-name="N0">
      <style:table-cell-properties fo:background-color="#ededed"/>
    </style:style>
    <style:style style:name="_32_0_25__20_-_20_Accent4" style:display-name="20% - Accent4" style:family="table-cell" style:parent-style-name="Default" style:data-style-name="N0">
      <style:table-cell-properties fo:background-color="#fff2cc"/>
    </style:style>
    <style:style style:name="_32_0_25__20_-_20_Accent5" style:display-name="20% - Accent5" style:family="table-cell" style:parent-style-name="Default" style:data-style-name="N0">
      <style:table-cell-properties fo:background-color="#d9e1f2"/>
    </style:style>
    <style:style style:name="_32_0_25__20_-_20_Accent6" style:display-name="20% - Accent6" style:family="table-cell" style:parent-style-name="Default" style:data-style-name="N0">
      <style:table-cell-properties fo:background-color="#e2efda"/>
    </style:style>
    <style:style style:name="_34_0_25__20_-_20_Accent1" style:display-name="40% - Accent1" style:family="table-cell" style:parent-style-name="Default" style:data-style-name="N0">
      <style:table-cell-properties fo:background-color="#bdd7ee"/>
    </style:style>
    <style:style style:name="_34_0_25__20_-_20_Accent2" style:display-name="40% - Accent2" style:family="table-cell" style:parent-style-name="Default" style:data-style-name="N0">
      <style:table-cell-properties fo:background-color="#f8cbad"/>
    </style:style>
    <style:style style:name="_34_0_25__20_-_20_Accent3" style:display-name="40% - Accent3" style:family="table-cell" style:parent-style-name="Default" style:data-style-name="N0">
      <style:table-cell-properties fo:background-color="#dbdbdb"/>
    </style:style>
    <style:style style:name="_34_0_25__20_-_20_Accent4" style:display-name="40% - Accent4" style:family="table-cell" style:parent-style-name="Default" style:data-style-name="N0">
      <style:table-cell-properties fo:background-color="#ffe699"/>
    </style:style>
    <style:style style:name="_34_0_25__20_-_20_Accent5" style:display-name="40% - Accent5" style:family="table-cell" style:parent-style-name="Default" style:data-style-name="N0">
      <style:table-cell-properties fo:background-color="#b4c6e7"/>
    </style:style>
    <style:style style:name="_34_0_25__20_-_20_Accent6" style:display-name="40% - Accent6" style:family="table-cell" style:parent-style-name="Default" style:data-style-name="N0">
      <style:table-cell-properties fo:background-color="#c6e0b4"/>
    </style:style>
    <style:style style:name="_36_0_25__20_-_20_Accent1" style:display-name="60% - Accent1" style:family="table-cell" style:parent-style-name="Default" style:data-style-name="N0">
      <style:table-cell-properties fo:background-color="#9bc2e6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4b08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9c9c9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d966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8ea9db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44546a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Alfredo Mirambeaux Villalona</meta:initial-creator>
    <meta:creation-date>2018-03-09T12:55:39Z</meta:creation-date>
    <dc:date>2018-05-17T12:24:59.181000000</dc:date>
    <meta:editing-duration>PT56S</meta:editing-duration>
    <meta:editing-cycles>1</meta:editing-cycles>
    <meta:document-statistic meta:table-count="1" meta:cell-count="1010" meta:object-count="0"/>
  </office:meta>
</office:document-meta>
</file>