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incineracion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ustancias</text:p>
          </table:table-cell>
          <table:table-cell office:value-type="string" table:style-name="ce1">
            <text:p>Tipo de sustancias</text:p>
          </table:table-cell>
          <table:table-cell office:value-type="string" table:style-name="ce2">
            <text:p>Cantidad KG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7.23" table:style-name="ce2">
            <text:p>477.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774.73" table:style-name="ce2">
            <text:p>1774.7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84.37" table:style-name="ce2">
            <text:p>84.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41.34" table:style-name="ce2">
            <text:p>741.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36.05" table:style-name="ce2">
            <text:p>1236.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940.9" table:style-name="ce2">
            <text:p>1940.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808.72" table:style-name="ce2">
            <text:p>1808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89.7" table:style-name="ce2">
            <text:p>1189.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9.8" table:style-name="ce2">
            <text:p>289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2.18" table:style-name="ce2">
            <text:p>472.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001.16" table:style-name="ce2">
            <text:p>1001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43.54" table:style-name="ce2">
            <text:p>214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41" table:style-name="ce2">
            <text:p>3.4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" table:style-name="ce2">
            <text:p>1.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1" table:style-name="ce2">
            <text:p>1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56000000000000005" table:style-name="ce2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2" table:style-name="ce2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5" table:style-name="ce2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1299999999999999" table:style-name="ce2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.06" table:style-name="ce2">
            <text:p>0.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2">
            <text:p>0.0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2">
            <text:p>0.0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2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2">
            <text:p>0.00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55000000000000004" table:style-name="ce2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2">
            <text:p>3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2">
            <text:p>3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3.44" table:style-name="ce2">
            <text:p>13.4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" table:style-name="ce2">
            <text:p>1.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3" table:style-name="ce2">
            <text:p>0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8" table:style-name="ce2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7" table:style-name="ce2">
            <text:p>0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15" table:style-name="ce2">
            <text:p>2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8.5000000000000006E-2" table:style-name="ce2">
            <text:p>0.08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2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2E-4" table:style-name="ce2">
            <text:p>0.00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42.11" table:style-name="ce2">
            <text:p>642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5.41000000000003" table:style-name="ce2">
            <text:p>305.4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65.33" table:style-name="ce2">
            <text:p>365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49.4" table:style-name="ce2">
            <text:p>149.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97.26" table:style-name="ce2">
            <text:p>197.2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48.05" table:style-name="ce2">
            <text:p>748.0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60.25" table:style-name="ce2">
            <text:p>46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94.46" table:style-name="ce2">
            <text:p>394.4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9.16" table:style-name="ce2">
            <text:p>439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33.96" table:style-name="ce2">
            <text:p>633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92.53" table:style-name="ce2">
            <text:p>492.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70.83" table:style-name="ce2">
            <text:p>470.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2">
            <text:p>0.00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11" table:style-name="ce2">
            <text:p>21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.33" table:style-name="ce2">
            <text:p>15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60.13999999999999" table:style-name="ce2">
            <text:p>160.1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62" table:style-name="ce2">
            <text:p>1.6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.58" table:style-name="ce2">
            <text:p>45.5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3.63999999999999" table:style-name="ce2">
            <text:p>133.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0299999999999994" table:style-name="ce2">
            <text:p>8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41.99" table:style-name="ce2">
            <text:p>241.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59" table:style-name="ce2">
            <text:p>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9.940000000000001" table:style-name="ce2">
            <text:p>19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.590000000000003" table:style-name="ce2">
            <text:p>35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97" table:style-name="ce2">
            <text:p>11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482.89" table:style-name="ce2">
            <text:p>248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0.35" table:style-name="ce2">
            <text:p>110.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0.92200000000003" table:style-name="ce2">
            <text:p>280.9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67.772999999999996" table:style-name="ce2">
            <text:p>67.7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0.368000000000002" table:style-name="ce2">
            <text:p>50.3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99.56700000000001" table:style-name="ce2">
            <text:p>599.5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31.92399999999998" table:style-name="ce2">
            <text:p>531.9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78.274" table:style-name="ce2">
            <text:p>778.2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63.75099999999998" table:style-name="ce2">
            <text:p>463.75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80.952" table:style-name="ce2">
            <text:p>480.9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86.4469999999999" table:style-name="ce3">
            <text:p>1,286.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60.7930000000001" table:style-name="ce3">
            <text:p>2,160.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409" table:style-name="ce2">
            <text:p>1.4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81" table:style-name="ce2">
            <text:p>1.3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60000000000001" table:style-name="ce2">
            <text:p>1.0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3260000000000001" table:style-name="ce2">
            <text:p>2.3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1199999999999997" table:style-name="ce2">
            <text:p>0.7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8500000000000005" table:style-name="ce2">
            <text:p>0.6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689999999999999" table:style-name="ce2">
            <text:p>1.2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08" table:style-name="ce2">
            <text:p>1.0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5.1840000000000002" table:style-name="ce2">
            <text:p>5.1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41199999999999998" table:style-name="ce2">
            <text:p>0.4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6.9000000000000006E-2" table:style-name="ce2">
            <text:p>0.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a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3999999999999998E-3" table:style-name="ce2">
            <text:p>0.0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2">
            <text:p>0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8000000000000001E-2" table:style-name="ce2">
            <text:p>0.0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7.4999999999999997E-2" table:style-name="ce2">
            <text:p>0.0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3000000000000002E-2" table:style-name="ce2">
            <text:p>0.0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2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E-3" table:style-name="ce2">
            <text:p>0.00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6869999999999998" table:style-name="ce2">
            <text:p>2.6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7999999999999999E-2" table:style-name="ce2">
            <text:p>0.0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0620000000000001" table:style-name="ce2">
            <text:p>1.0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2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15.30399999999997" table:style-name="ce2">
            <text:p>315.3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60.97000000000003" table:style-name="ce2">
            <text:p>260.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43.01099999999997" table:style-name="ce2">
            <text:p>543.0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42.00200000000001" table:style-name="ce2">
            <text:p>342.0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4.55399999999997" table:style-name="ce2">
            <text:p>514.5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1.16399999999999" table:style-name="ce2">
            <text:p>441.16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33.57499999999999" table:style-name="ce2">
            <text:p>333.5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0.76900000000001" table:style-name="ce2">
            <text:p>440.7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26.05200000000002" table:style-name="ce2">
            <text:p>426.0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73.60699999999997" table:style-name="ce2">
            <text:p>673.6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15.04500000000002" table:style-name="ce2">
            <text:p>415.0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27.461" table:style-name="ce2">
            <text:p>127.4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21" table:style-name="ce2">
            <text:p>21.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7.08" table:style-name="ce2">
            <text:p>77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.0229999999999997" table:style-name="ce2">
            <text:p>5.0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7.123999999999995" table:style-name="ce2">
            <text:p>67.1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.291" table:style-name="ce2">
            <text:p>103.2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47.35199999999998" table:style-name="ce2">
            <text:p>447.3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547000000000001" table:style-name="ce2">
            <text:p>11.54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0.465000000000003" table:style-name="ce2">
            <text:p>40.4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8.811999999999998" table:style-name="ce2">
            <text:p>68.8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.2579999999999991" table:style-name="ce2">
            <text:p>9.2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8.131" table:style-name="ce2">
            <text:p>118.13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5.032" table:style-name="ce2">
            <text:p>125.0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68.83300000000003" table:style-name="ce2">
            <text:p>268.8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862.13900000000001" table:style-name="ce2">
            <text:p>862.1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321.39800000000002" table:style-name="ce2">
            <text:p>321.39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91500000000000004" table:style-name="ce2">
            <text:p>0.9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665" table:style-name="ce2">
            <text:p>1.6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3719999999999999" table:style-name="ce2">
            <text:p>3.3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4350000000000001" table:style-name="ce2">
            <text:p>2.4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41599999999999998" table:style-name="ce2">
            <text:p>0.41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8.0000000000000002E-3" table:style-name="ce2">
            <text:p>0.0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353" table:style-name="ce2">
            <text:p>1.3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8.10300000000001" table:style-name="ce2">
            <text:p>308.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72.523" table:style-name="ce2">
            <text:p>172.5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97.40700000000004" table:style-name="ce2">
            <text:p>597.40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2">
            <text:p>0.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tanilo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2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2.5000000000000001E-2" table:style-name="ce2">
            <text:p>0.0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.2999999999999999E-2" table:style-name="ce2">
            <text:p>0.0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8.08" table:style-name="ce2">
            <text:p>108.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5.007999999999996" table:style-name="ce2">
            <text:p>95.0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6080000000000005" table:style-name="ce2">
            <text:p>8.6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623.93200000000002" table:style-name="ce2">
            <text:p>623.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754359" table:style-name="ce4">
            <text:p>754,35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1.131,56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410460" table:style-name="ce4">
            <text:p>410,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97884" table:style-name="ce4">
            <text:p>297,88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982773" table:style-name="ce4">
            <text:p>982,7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823063" table:style-name="ce4">
            <text:p>823,06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623344" table:style-name="ce4">
            <text:p>1,623,34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739814" table:style-name="ce4">
            <text:p>2,739,81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652644" table:style-name="ce4">
            <text:p>1,652,6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1480000000000001" table:style-name="ce2">
            <text:p>2.14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787" table:style-name="ce4">
            <text:p>2,78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87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466" table:style-name="ce4">
            <text:p>2,46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255" table:style-name="ce4">
            <text:p>2,2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346" table:style-name="ce4">
            <text:p>3,3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445" table:style-name="ce4">
            <text:p>1,44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358" table:style-name="ce4">
            <text:p>3,35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895" table:style-name="ce4">
            <text:p>1,8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518" table:style-name="ce4">
            <text:p>1,5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21" table:style-name="ce2">
            <text:p>0.12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9.1999999999999998E-2" table:style-name="ce2">
            <text:p>0.09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5999999999999997E-2" table:style-name="ce2">
            <text:p>0.0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37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7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67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1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17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2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68" table:style-name="ce2">
            <text:p>0.6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1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48.09" table:style-name="ce2">
            <text:p>248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36102" table:style-name="ce4">
            <text:p>136,1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50817" table:style-name="ce4">
            <text:p>450,81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51662" table:style-name="ce4">
            <text:p>151,6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06722" table:style-name="ce4">
            <text:p>106,7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822231" table:style-name="ce4">
            <text:p>822,2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149446" table:style-name="ce4">
            <text:p>1,149,44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86381" table:style-name="ce4">
            <text:p>286,38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72732" table:style-name="ce4">
            <text:p>372,73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99787" table:style-name="ce4">
            <text:p>299,78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.0000000000000001E-5" table:style-name="ce2">
            <text:p>0.0000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5.82600000000002" table:style-name="ce2">
            <text:p>455.8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1027" table:style-name="ce4">
            <text:p>91,0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254" table:style-name="ce4">
            <text:p>3,25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87.42" table:style-name="ce2">
            <text:p>187.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7837" table:style-name="ce4">
            <text:p>37,83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1611" table:style-name="ce4">
            <text:p>81,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1575" table:style-name="ce4">
            <text:p>31,5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719" table:style-name="ce4">
            <text:p>35,7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7751" table:style-name="ce4">
            <text:p>37,75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9456" table:style-name="ce4">
            <text:p>29,4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651451" table:style-name="ce4">
            <text:p>1,651,45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670943" table:style-name="ce4">
            <text:p>670,9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392364" table:style-name="ce4">
            <text:p>1,392,36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084737" table:style-name="ce4">
            <text:p>2,084,73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437152" table:style-name="ce4">
            <text:p>2,437,15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129982" table:style-name="ce4">
            <text:p>2,129,9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961.752" table:style-name="ce4">
            <text:p>1,96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7.11.02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331550" table:style-name="ce4">
            <text:p>1,331,5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442071" table:style-name="ce4">
            <text:p>1,442,0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693533" table:style-name="ce4">
            <text:p>1,693,53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642328" table:style-name="ce4">
            <text:p>642,32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728" table:style-name="ce4">
            <text:p>2,72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893" table:style-name="ce4">
            <text:p>1,89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916" table:style-name="ce4">
            <text:p>3,91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109" table:style-name="ce4">
            <text:p>1,10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117" table:style-name="ce4">
            <text:p>3,11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031" table:style-name="ce4">
            <text:p>1,03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376" table:style-name="ce4">
            <text:p>2,37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769" table:style-name="ce4">
            <text:p>1,7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276" table:style-name="ce4">
            <text:p>2,27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855" table:style-name="ce4">
            <text:p>1,85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670" table:style-name="ce4">
            <text:p>1,6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412" table:style-name="ce4">
            <text:p>1,41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944" table:style-name="ce4">
            <text:p>1,94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9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7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17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25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24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2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10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14" table:style-name="ce2">
            <text:p>0.1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33500000000000002" table:style-name="ce2">
            <text:p>0.3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14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314" table:style-name="ce4">
            <text:p>2,31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680" table:style-name="ce4">
            <text:p>2,6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5521" table:style-name="ce4">
            <text:p>5,52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0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009095" table:style-name="ce4">
            <text:p>1,009,0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82290" table:style-name="ce4">
            <text:p>282,2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33820" table:style-name="ce4">
            <text:p>233,8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00962" table:style-name="ce4">
            <text:p>500,96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61039" table:style-name="ce4">
            <text:p>761,0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53947" table:style-name="ce4">
            <text:p>353,94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376" table:style-name="ce4">
            <text:p>2,37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23216" table:style-name="ce4">
            <text:p>523,21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7214" table:style-name="ce4">
            <text:p>517,2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23782" table:style-name="ce4">
            <text:p>123,7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6894" table:style-name="ce4">
            <text:p>436,89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176.8330000000001" table:style-name="ce4">
            <text:p>1,17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258" table:style-name="ce4">
            <text:p>12,2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8637" table:style-name="ce4">
            <text:p>58,63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46641" table:style-name="ce4">
            <text:p>146,6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507" table:style-name="ce4">
            <text:p>13,50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821" table:style-name="ce4">
            <text:p>103,8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325" table:style-name="ce4">
            <text:p>3,32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089" table:style-name="ce4">
            <text:p>7,08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2.97499999999999" table:style-name="ce2">
            <text:p>112.9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3.565" table:style-name="ce2">
            <text:p>123.56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6.356000000000002" table:style-name="ce2">
            <text:p>36.3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0.694000000000003" table:style-name="ce2">
            <text:p>80.69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2370000000000001" table:style-name="ce2">
            <text:p>1.23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742674" table:style-name="ce4">
            <text:p>2,742,67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580164" table:style-name="ce4">
            <text:p>2,580,16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812405" table:style-name="ce4">
            <text:p>1,812,4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6475278" table:style-name="ce4">
            <text:p>6,475,27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3159792" table:style-name="ce4">
            <text:p>3,159,79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045570" table:style-name="ce4">
            <text:p>1,045,5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323436" table:style-name="ce4">
            <text:p>2,323,4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937236" table:style-name="ce4">
            <text:p>2,937,23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378310" table:style-name="ce4">
            <text:p>1,378,3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635552" table:style-name="ce4">
            <text:p>1,635,55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684" table:style-name="ce4">
            <text:p>3,68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094" table:style-name="ce4">
            <text:p>2,09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495" table:style-name="ce4">
            <text:p>2,4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621" table:style-name="ce4">
            <text:p>1,62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168" table:style-name="ce4">
            <text:p>2,1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5480" table:style-name="ce4">
            <text:p>5,4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012" table:style-name="ce4">
            <text:p>2,0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085" table:style-name="ce4">
            <text:p>2,08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224" table:style-name="ce4">
            <text:p>3,22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4475" table:style-name="ce4">
            <text:p>4,4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2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8124" table:style-name="ce4">
            <text:p>8,12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25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74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4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13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188" table:style-name="ce4">
            <text:p>1,18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09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321" table:style-name="ce4">
            <text:p>2,32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02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0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0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00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0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00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00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894700" table:style-name="ce4">
            <text:p>894,7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81616" table:style-name="ce4">
            <text:p>581,61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69996" table:style-name="ce4">
            <text:p>669,99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85485" table:style-name="ce4">
            <text:p>385,4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17210" table:style-name="ce4">
            <text:p>317,21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57350" table:style-name="ce4">
            <text:p>657,3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63165" table:style-name="ce4">
            <text:p>163,16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79756" table:style-name="ce4">
            <text:p>479,7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2250" table:style-name="ce4">
            <text:p>512,2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17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23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33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05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18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07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0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0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40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1624" table:style-name="ce4">
            <text:p>1,62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0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92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01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1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02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madol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madol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madol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madol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madol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1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madol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madol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0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fetamina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00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462" table:style-name="ce4">
            <text:p>12,46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6693" table:style-name="ce4">
            <text:p>66,69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8598" table:style-name="ce4">
            <text:p>18,59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212" table:style-name="ce4">
            <text:p>4,2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089" table:style-name="ce4">
            <text:p>4,08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7559" table:style-name="ce4">
            <text:p>27,55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569" table:style-name="ce4">
            <text:p>10,56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958" table:style-name="ce4">
            <text:p>4,95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4593" table:style-name="ce4">
            <text:p>34,59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824" table:style-name="ce4">
            <text:p>6,82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10480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Alfredo Mirambeaux Villalona</meta:initial-creator>
    <dc:creator>Alfredo Mirambeaux</dc:creator>
    <meta:creation-date>2018-03-09T12:55:39Z</meta:creation-date>
    <dc:date>2022-11-29T22:59:14Z</dc:date>
  </office:meta>
</office:document-meta>
</file>