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95B3D7" fo:border-bottom="thin solid #95B3D7" fo:border-left="thin solid #95B3D7" fo:border-right="none" fo:background-color="transparent"/>
    </style:style>
    <style:style style:name="ce23" style:family="table-cell" style:parent-style-name="Default" style:data-style-name="N0">
      <style:table-cell-properties fo:border-top="thin solid #95B3D7" fo:border-bottom="thin solid #95B3D7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95B3D7" fo:border-bottom="thin solid #95B3D7" fo:border-left="none" fo:border-right="thin solid #95B3D7" fo:background-color="transparent"/>
    </style:style>
    <style:style style:name="ce25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0375cm" style:use-optimal-column-width="true"/>
    </style:style>
    <style:style style:name="co9" style:family="table-column">
      <style:table-column-properties fo:break-before="auto" style:column-width="0.370416666666667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6">
            <text:p>Circuntancia</text:p>
          </table:table-cell>
          <table:table-cell office:value-type="string" table:style-name="ce6">
            <text:p>Mes</text:p>
          </table:table-cell>
          <table:table-cell office:value-type="string" table:style-name="ce16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VEHICUL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VENENAMIENT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ARMA DE FUEG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6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MOTOCICLET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FANTICIDI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6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ALTO A RESIDENCIA<text:s/>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O DE RESIDENCI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FLICTO FAMILIAR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text:s/>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6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4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8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4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9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3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CRIS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RSECUSION POLICI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NTENTO DE ATRACO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CARIATO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ACION SEXU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CONOCIDO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POJO DE PERTENENCI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ELACIONADOS CON DROG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 (DISCUSION)</text:p>
          </table:table-cell>
          <table:table-cell office:value-type="string" table:style-name="ce5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NTO DE ATRAC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CTIMA DE ROBO<text:s/>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VIEJAS RENCILLAS)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DISCUSION)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STORNO MENTALES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2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AS CON DROGA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PERAV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ALA PERDIDA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OS CON DROGAS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BORTO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PERTENENCIA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PASION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INER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20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LA ALTAGRA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BALA PERDID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AZU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POJO DE CELULAR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DISTRITO NACION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 ENTRE BANDAS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SEÑOR NOUE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IOLACIÓN SEXUAL</text:p>
          </table:table-cell>
          <table:table-cell office:value-type="string" table:style-name="ce13">
            <text:p>JULI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DESCONOCID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AJABON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ALTAGRACI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SEÑOR NOUE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TE PLATA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ESPAILLAT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ARTE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IÑA EN TRÁNSIT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ERMANAS MIRAB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AGOSTO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ÓB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 RODRÍGU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SAN CRISTÓB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ARÍA TRINIDAD SÁNCHEZ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VALVERDE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HATO MAYOR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JUAN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SANTO DOMING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FEMINICIDIO ÍNTIMO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RELACIONADO CON <text:s/>DROGA</text:p>
          </table:table-cell>
          <table:table-cell office:value-type="string" table:style-name="ce13">
            <text:p>SEPTIEMBRE</text:p>
          </table:table-cell>
          <table:table-cell office:value-type="float" office:value="2021" table:style-name="ce2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CRISTÓBAL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ACCIDENTAL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AHON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">
            <text:p>DISTRITO NACIONA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ÍAS PIÑ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PEDRO DE MACORÍ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4">
            <text:p>LA ALTAGRACIA<text:s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4">
            <text:p>FEMINICIDIO INTIMO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PAILLAT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ELACIONADO CON DROG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4">
            <text:p>SANTO DOMINGO<text:s/>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ÍA TRINIDAD SÁNCHEZ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19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DESCONOCID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 SEIB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LA VEG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ÍA TRINIDAD SÁ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ELACIONADO CON DROG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ELÍAS PIÑ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NOVIEMBRE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2">
            <text:p>SANTO DOMINGO<text:s/>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HATO MAYOR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SEÑOR NOUEL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TE PLAT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3">
            <text:p>FEMINICIDIO INTIM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ONTE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FEMINICIDIO POR CONEXIÓN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O DOMINGO<text:s/>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ANTIAGO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RIÑA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PUERTO PLATA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SICARIATO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DISTRITO NACIONAL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TRATANDO DE ROBAR O ATRAC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ÁNCHEZ RAMÍR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MARÍA TRINIDAD SÁNCHEZ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3">
            <text:p>VIOLENCIA INTRAFAMILIAR</text:p>
          </table:table-cell>
          <table:table-cell office:value-type="string" table:style-name="ce23">
            <text:p>DICIEMBRE<text:s/></text:p>
          </table:table-cell>
          <table:table-cell office:value-type="float" office:value="2021" table:style-name="ce2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ÍCTIMA DE ROBO O ATRAC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 PASION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 PASIONAL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TRASTORNO MENTALES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ACCIÓN LEGAL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ACCIDENTAL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ESTAF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ÍCTIMA DE ROBO O ATRA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FEMINICIDIO POR CONEXIÓN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ACCIDENTAL<text:s/>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HOMICIDIO DE MUJER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ACCIDENTAL<text:s/>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 CRISTÓ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ÍCTIMA DE ROBO O ATRAC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ÍCTIMA DE ROBO O ATRAC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ÍCTIMA DE ROBO O ATRAC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ACCIDENTAL<text:s/>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1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FEMINICIDIO POR CONEXIÓN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 PASIONAL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 PASIONAL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ELACIONADO CON DROGA<text:s/>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number-rows-repeated="1047721" table:style-name="ro1">
          <table:table-cell table:number-columns-repeated="16384"/>
        </table:table-row>
      </table:table>
      <table:table table:name="Sheet3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Alfredo Mirambeaux</dc:creator>
    <meta:creation-date>2019-10-09T01:08:45Z</meta:creation-date>
    <dc:date>2022-10-19T13:08:32Z</dc:date>
  </office:meta>
</office:document-meta>
</file>