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incineracione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Sustancias</text:p>
          </table:table-cell>
          <table:table-cell office:value-type="string" table:style-name="ce1">
            <text:p>Tipo de sustancias</text:p>
          </table:table-cell>
          <table:table-cell office:value-type="string" table:style-name="ce2">
            <text:p>Cantidad KG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77.23" table:style-name="ce2">
            <text:p>477.2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774.73" table:style-name="ce2">
            <text:p>1774.7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84.37" table:style-name="ce2">
            <text:p>84.3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741.34" table:style-name="ce2">
            <text:p>741.3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236.05" table:style-name="ce2">
            <text:p>1236.0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940.9" table:style-name="ce2">
            <text:p>1940.9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808.72" table:style-name="ce2">
            <text:p>1808.7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189.7" table:style-name="ce2">
            <text:p>1189.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89.8" table:style-name="ce2">
            <text:p>289.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72.18" table:style-name="ce2">
            <text:p>472.1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001.16" table:style-name="ce2">
            <text:p>1001.1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143.54" table:style-name="ce2">
            <text:p>2143.5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.41" table:style-name="ce2">
            <text:p>3.4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3" table:style-name="ce2">
            <text:p>0.6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83" table:style-name="ce2">
            <text:p>0.8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75" table:style-name="ce2">
            <text:p>0.7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8" table:style-name="ce2">
            <text:p>1.0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1" table:style-name="ce2">
            <text:p>1.2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56000000000000005" table:style-name="ce2">
            <text:p>0.5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2" table:style-name="ce2">
            <text:p>1.2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5" table:style-name="ce2">
            <text:p>0.6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5" table:style-name="ce2">
            <text:p>1.0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33" table:style-name="ce2">
            <text:p>1.3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1299999999999999" table:style-name="ce2">
            <text:p>1.1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2E-3" table:style-name="ce2">
            <text:p>0.00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1.33" table:style-name="ce2">
            <text:p>1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.97" table:style-name="ce2">
            <text:p>0.9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.06" table:style-name="ce2">
            <text:p>0.0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2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1" table:style-name="ce2">
            <text:p>0.0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4" table:style-name="ce2">
            <text:p>0.0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13" table:style-name="ce2">
            <text:p>0.13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2">
            <text:p>0.00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.63" table:style-name="ce2">
            <text:p>0.6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3.0000000000000001E-3" table:style-name="ce2">
            <text:p>0.00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55000000000000004" table:style-name="ce2">
            <text:p>0.5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3.33" table:style-name="ce2">
            <text:p>3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3.33" table:style-name="ce2">
            <text:p>3.3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3.44" table:style-name="ce2">
            <text:p>13.4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73" table:style-name="ce2">
            <text:p>0.7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5" table:style-name="ce2">
            <text:p>1.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03" table:style-name="ce2">
            <text:p>0.0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48" table:style-name="ce2">
            <text:p>0.4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47" table:style-name="ce2">
            <text:p>0.4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.15" table:style-name="ce2">
            <text:p>2.1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2">
            <text:p>0.0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8.5000000000000006E-2" table:style-name="ce2">
            <text:p>0.08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5.0000000000000001E-3" table:style-name="ce2">
            <text:p>0.00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2">
            <text:p>0.00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2E-4" table:style-name="ce2">
            <text:p>0.000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42.11" table:style-name="ce2">
            <text:p>642.1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05.41000000000003" table:style-name="ce2">
            <text:p>305.4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65.33" table:style-name="ce2">
            <text:p>365.3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49.4" table:style-name="ce2">
            <text:p>149.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97.26" table:style-name="ce2">
            <text:p>197.2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748.05" table:style-name="ce2">
            <text:p>748.0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60.25" table:style-name="ce2">
            <text:p>460.2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94.46" table:style-name="ce2">
            <text:p>394.4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39.16" table:style-name="ce2">
            <text:p>439.1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33.96" table:style-name="ce2">
            <text:p>633.9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92.53" table:style-name="ce2">
            <text:p>492.5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70.83" table:style-name="ce2">
            <text:p>470.8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2">
            <text:p>0.0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3.0000000000000001E-3" table:style-name="ce2">
            <text:p>0.00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2">
            <text:p>0.0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1.11" table:style-name="ce2">
            <text:p>21.1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5.33" table:style-name="ce2">
            <text:p>15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60.13999999999999" table:style-name="ce2">
            <text:p>160.1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.62" table:style-name="ce2">
            <text:p>1.6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5.58" table:style-name="ce2">
            <text:p>45.5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33.63999999999999" table:style-name="ce2">
            <text:p>133.6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0299999999999994" table:style-name="ce2">
            <text:p>8.0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41.99" table:style-name="ce2">
            <text:p>241.9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59" table:style-name="ce2">
            <text:p>8.5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9.940000000000001" table:style-name="ce2">
            <text:p>19.9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5.590000000000003" table:style-name="ce2">
            <text:p>35.5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.97" table:style-name="ce2">
            <text:p>11.9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482.89" table:style-name="ce2">
            <text:p>2482.8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10.35" table:style-name="ce2">
            <text:p>110.3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80.92200000000003" table:style-name="ce2">
            <text:p>280.92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67.772999999999996" table:style-name="ce2">
            <text:p>67.77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0.368000000000002" table:style-name="ce2">
            <text:p>50.3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99.56700000000001" table:style-name="ce2">
            <text:p>599.56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31.92399999999998" table:style-name="ce2">
            <text:p>531.92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778.274" table:style-name="ce2">
            <text:p>778.27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63.75099999999998" table:style-name="ce2">
            <text:p>463.75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80.952" table:style-name="ce2">
            <text:p>480.95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286.4469999999999" table:style-name="ce3">
            <text:p>1,286.4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160.7930000000001" table:style-name="ce3">
            <text:p>2,160.7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409" table:style-name="ce2">
            <text:p>1.40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5" table:style-name="ce2">
            <text:p>1.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381" table:style-name="ce2">
            <text:p>1.3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860000000000001" table:style-name="ce2">
            <text:p>1.08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.3260000000000001" table:style-name="ce2">
            <text:p>2.32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71199999999999997" table:style-name="ce2">
            <text:p>0.71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8500000000000005" table:style-name="ce2">
            <text:p>0.6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689999999999999" table:style-name="ce2">
            <text:p>1.2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08" table:style-name="ce2">
            <text:p>1.00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5.1840000000000002" table:style-name="ce2">
            <text:p>5.1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5" table:style-name="ce2">
            <text:p>1.2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41199999999999998" table:style-name="ce2">
            <text:p>0.41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6.9000000000000006E-2" table:style-name="ce2">
            <text:p>0.06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a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2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2">
            <text:p>0.00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2">
            <text:p>0.01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2.3999999999999998E-3" table:style-name="ce2">
            <text:p>0.00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2">
            <text:p>0.01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4" table:style-name="ce2">
            <text:p>0.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4.8000000000000001E-2" table:style-name="ce2">
            <text:p>0.04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7.4999999999999997E-2" table:style-name="ce2">
            <text:p>0.0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3.3000000000000002E-2" table:style-name="ce2">
            <text:p>0.03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33200000000000002" table:style-name="ce2">
            <text:p>0.3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5E-3" table:style-name="ce2">
            <text:p>0.001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.6869999999999998" table:style-name="ce2">
            <text:p>2.68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7999999999999999E-2" table:style-name="ce2">
            <text:p>0.0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0620000000000001" table:style-name="ce2">
            <text:p>1.06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2">
            <text:p>0.00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2">
            <text:p>0.00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33200000000000002" table:style-name="ce2">
            <text:p>0.3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15.30399999999997" table:style-name="ce2">
            <text:p>315.30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60.97000000000003" table:style-name="ce2">
            <text:p>260.9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43.01099999999997" table:style-name="ce2">
            <text:p>543.01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42.00200000000001" table:style-name="ce2">
            <text:p>342.00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14.55399999999997" table:style-name="ce2">
            <text:p>514.55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41.16399999999999" table:style-name="ce2">
            <text:p>441.16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33.57499999999999" table:style-name="ce2">
            <text:p>333.5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40.76900000000001" table:style-name="ce2">
            <text:p>440.7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26.05200000000002" table:style-name="ce2">
            <text:p>426.05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73.60699999999997" table:style-name="ce2">
            <text:p>673.60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15.04500000000002" table:style-name="ce2">
            <text:p>415.04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27.461" table:style-name="ce2">
            <text:p>127.46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1.21" table:style-name="ce2">
            <text:p>21.2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77.08" table:style-name="ce2">
            <text:p>77.0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5.0229999999999997" table:style-name="ce2">
            <text:p>5.0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67.123999999999995" table:style-name="ce2">
            <text:p>67.1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03.291" table:style-name="ce2">
            <text:p>103.2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47.35199999999998" table:style-name="ce2">
            <text:p>447.35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.547000000000001" table:style-name="ce2">
            <text:p>11.54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0.465000000000003" table:style-name="ce2">
            <text:p>40.4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68.811999999999998" table:style-name="ce2">
            <text:p>68.81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9.2579999999999991" table:style-name="ce2">
            <text:p>9.2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8.131" table:style-name="ce2">
            <text:p>118.13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25.032" table:style-name="ce2">
            <text:p>125.0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268.83300000000003" table:style-name="ce2">
            <text:p>268.83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862.13900000000001" table:style-name="ce2">
            <text:p>862.1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321.39800000000002" table:style-name="ce2">
            <text:p>321.39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91500000000000004" table:style-name="ce2">
            <text:p>0.91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665" table:style-name="ce2">
            <text:p>1.6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.3719999999999999" table:style-name="ce2">
            <text:p>3.37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2">
            <text:p>0.00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2">
            <text:p>0.01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2.4350000000000001" table:style-name="ce2">
            <text:p>2.4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41599999999999998" table:style-name="ce2">
            <text:p>0.41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8.0000000000000002E-3" table:style-name="ce2">
            <text:p>0.0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353" table:style-name="ce2">
            <text:p>1.3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E-3" table:style-name="ce2">
            <text:p>0.00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08.10300000000001" table:style-name="ce2">
            <text:p>308.10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72.523" table:style-name="ce2">
            <text:p>172.52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97.40700000000004" table:style-name="ce2">
            <text:p>597.40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chis</text:p>
          </table:table-cell>
          <table:table-cell office:value-type="string" table:style-name="ce1">
            <text:p>Sustancias Controladas</text:p>
          </table:table-cell>
          <table:table-cell office:value-type="float" office:value="0.01" table:style-name="ce2">
            <text:p>0.0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tanilo</text:p>
          </table:table-cell>
          <table:table-cell office:value-type="string" table:style-name="ce1">
            <text:p>Sustancias Controladas</text:p>
          </table:table-cell>
          <table:table-cell office:value-type="float" office:value="0.13" table:style-name="ce2">
            <text:p>0.1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2.5000000000000001E-2" table:style-name="ce2">
            <text:p>0.0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tanfetamina</text:p>
          </table:table-cell>
          <table:table-cell office:value-type="string" table:style-name="ce1">
            <text:p>Sustancias Controladas</text:p>
          </table:table-cell>
          <table:table-cell office:value-type="float" office:value="1.2999999999999999E-2" table:style-name="ce2">
            <text:p>0.0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2">
            <text:p>0.00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08.08" table:style-name="ce2">
            <text:p>108.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95.007999999999996" table:style-name="ce2">
            <text:p>95.00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6080000000000005" table:style-name="ce2">
            <text:p>8.60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623.93200000000002" table:style-name="ce2">
            <text:p>623.9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754359" table:style-name="ce4">
            <text:p>754,35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1.131,56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410460" table:style-name="ce4">
            <text:p>410,46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297884" table:style-name="ce4">
            <text:p>297,88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982773" table:style-name="ce4">
            <text:p>982,77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823063" table:style-name="ce4">
            <text:p>823,06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1623344" table:style-name="ce4">
            <text:p>1,623,34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2739814" table:style-name="ce4">
            <text:p>2,739,81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1652644" table:style-name="ce4">
            <text:p>1,652,64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.1480000000000001" table:style-name="ce2">
            <text:p>2.14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787" table:style-name="ce4">
            <text:p>2,78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0,87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466" table:style-name="ce4">
            <text:p>2,46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255" table:style-name="ce4">
            <text:p>2,25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346" table:style-name="ce4">
            <text:p>3,34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445" table:style-name="ce4">
            <text:p>1,44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358" table:style-name="ce4">
            <text:p>3,35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895" table:style-name="ce4">
            <text:p>1,89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518" table:style-name="ce4">
            <text:p>1,51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121" table:style-name="ce2">
            <text:p>0.12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9.1999999999999998E-2" table:style-name="ce2">
            <text:p>0.09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3.5999999999999997E-2" table:style-name="ce2">
            <text:p>0.03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374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07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06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67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14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17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5.0000000000000001E-3" table:style-name="ce2">
            <text:p>0.0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E-3" table:style-name="ce2">
            <text:p>0.00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68" table:style-name="ce2">
            <text:p>0.6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01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48.09" table:style-name="ce2">
            <text:p>248.0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36102" table:style-name="ce4">
            <text:p>136,10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50817" table:style-name="ce4">
            <text:p>450,81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51662" table:style-name="ce4">
            <text:p>151,66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06722" table:style-name="ce4">
            <text:p>106,72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822231" table:style-name="ce4">
            <text:p>822,23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149446" table:style-name="ce4">
            <text:p>1,149,44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86381" table:style-name="ce4">
            <text:p>286,38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72732" table:style-name="ce4">
            <text:p>372,73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99787" table:style-name="ce4">
            <text:p>299,78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fetamina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2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1.0000000000000001E-5" table:style-name="ce2">
            <text:p>0.0000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55.82600000000002" table:style-name="ce2">
            <text:p>455.82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91027" table:style-name="ce4">
            <text:p>91,02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254" table:style-name="ce4">
            <text:p>3,25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87.42" table:style-name="ce2">
            <text:p>187.4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7837" table:style-name="ce4">
            <text:p>37,83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1611" table:style-name="ce4">
            <text:p>81,61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1575" table:style-name="ce4">
            <text:p>31,5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5719" table:style-name="ce4">
            <text:p>35,71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7751" table:style-name="ce4">
            <text:p>37,75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9456" table:style-name="ce4">
            <text:p>29,45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1651451" table:style-name="ce4">
            <text:p>1,651,45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670943" table:style-name="ce4">
            <text:p>670,94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1392364" table:style-name="ce4">
            <text:p>1,392,36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2084737" table:style-name="ce4">
            <text:p>2,084,73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2437152" table:style-name="ce4">
            <text:p>2,437,15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2129982" table:style-name="ce4">
            <text:p>2,129,98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1961.752" table:style-name="ce4">
            <text:p>1,96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7.11.02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1331550" table:style-name="ce4">
            <text:p>1,331,5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1442071" table:style-name="ce4">
            <text:p>1,442,07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1693533" table:style-name="ce4">
            <text:p>1,693,53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642328" table:style-name="ce4">
            <text:p>642,32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728" table:style-name="ce4">
            <text:p>2,72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893" table:style-name="ce4">
            <text:p>1,89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916" table:style-name="ce4">
            <text:p>3,91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109" table:style-name="ce4">
            <text:p>1,10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117" table:style-name="ce4">
            <text:p>3,11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031" table:style-name="ce4">
            <text:p>1,03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376" table:style-name="ce4">
            <text:p>2,37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769" table:style-name="ce4">
            <text:p>1,76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276" table:style-name="ce4">
            <text:p>2,27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855" table:style-name="ce4">
            <text:p>1,85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670" table:style-name="ce4">
            <text:p>1,6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412" table:style-name="ce4">
            <text:p>1,41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944" table:style-name="ce4">
            <text:p>1,94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09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7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17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25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24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02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10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114" table:style-name="ce2">
            <text:p>0.11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33500000000000002" table:style-name="ce2">
            <text:p>0.3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14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2314" table:style-name="ce4">
            <text:p>2,31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680" table:style-name="ce4">
            <text:p>2,6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5521" table:style-name="ce4">
            <text:p>5,52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00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0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009095" table:style-name="ce4">
            <text:p>1,009,09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82290" table:style-name="ce4">
            <text:p>282,2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33820" table:style-name="ce4">
            <text:p>233,82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00962" table:style-name="ce4">
            <text:p>500,96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761039" table:style-name="ce4">
            <text:p>761,03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53947" table:style-name="ce4">
            <text:p>353,94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376" table:style-name="ce4">
            <text:p>2,37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23216" table:style-name="ce4">
            <text:p>523,21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17214" table:style-name="ce4">
            <text:p>517,21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23782" table:style-name="ce4">
            <text:p>123,78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36894" table:style-name="ce4">
            <text:p>436,89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176.8330000000001" table:style-name="ce4">
            <text:p>1,17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2258" table:style-name="ce4">
            <text:p>12,25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58637" table:style-name="ce4">
            <text:p>58,63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46641" table:style-name="ce4">
            <text:p>146,64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3507" table:style-name="ce4">
            <text:p>13,50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03821" table:style-name="ce4">
            <text:p>103,82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325" table:style-name="ce4">
            <text:p>3,32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7089" table:style-name="ce4">
            <text:p>7,08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2.97499999999999" table:style-name="ce2">
            <text:p>112.97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23.565" table:style-name="ce2">
            <text:p>123.56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6.356000000000002" table:style-name="ce2">
            <text:p>36.35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0.694000000000003" table:style-name="ce2">
            <text:p>80.69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.2370000000000001" table:style-name="ce2">
            <text:p>1.23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2742674" table:style-name="ce4">
            <text:p>2,742,67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2580164" table:style-name="ce4">
            <text:p>2,580,16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1812405" table:style-name="ce4">
            <text:p>1,812,40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6475278" table:style-name="ce4">
            <text:p>6,475,27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3159792" table:style-name="ce4">
            <text:p>3,159,79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1045570" table:style-name="ce4">
            <text:p>1,045,5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2323436" table:style-name="ce4">
            <text:p>2,323,43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2937236" table:style-name="ce4">
            <text:p>2,937,23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1378310" table:style-name="ce4">
            <text:p>1,378,31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684" table:style-name="ce4">
            <text:p>3,68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094" table:style-name="ce4">
            <text:p>2,09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495" table:style-name="ce4">
            <text:p>2,49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621" table:style-name="ce4">
            <text:p>1,62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168" table:style-name="ce4">
            <text:p>2,16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5480" table:style-name="ce4">
            <text:p>5,48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012" table:style-name="ce4">
            <text:p>2,01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085" table:style-name="ce4">
            <text:p>2,08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224" table:style-name="ce4">
            <text:p>3,22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0,26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8124" table:style-name="ce4">
            <text:p>8,12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0,25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0,74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0,4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0,13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188" table:style-name="ce4">
            <text:p>1,18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0,09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2321" table:style-name="ce4">
            <text:p>2,32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0,00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0,00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0,00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0,02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894700" table:style-name="ce4">
            <text:p>894,7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81616" table:style-name="ce4">
            <text:p>581,61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69996" table:style-name="ce4">
            <text:p>669,99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85485" table:style-name="ce4">
            <text:p>385,48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17210" table:style-name="ce4">
            <text:p>317,21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57350" table:style-name="ce4">
            <text:p>657,3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63165" table:style-name="ce4">
            <text:p>163,16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79756" table:style-name="ce4">
            <text:p>479,75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chis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0,17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chis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0,23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chis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0,33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chis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0,05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chis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0,18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chis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0,07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chis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0,01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chis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0,01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1624" table:style-name="ce4">
            <text:p>1,62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tanfetam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tanfetam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tanfetam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tanfetamina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0,04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tanfetamina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0,92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tanfetamina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0,01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tanfetamina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0,12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madol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madol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madol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madol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madol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0,1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madol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madol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0,00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fetamina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0,00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2462" table:style-name="ce4">
            <text:p>12,46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66693" table:style-name="ce4">
            <text:p>66,69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8598" table:style-name="ce4">
            <text:p>18,59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212" table:style-name="ce4">
            <text:p>4,21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089" table:style-name="ce4">
            <text:p>4,08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7559" table:style-name="ce4">
            <text:p>27,55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0569" table:style-name="ce4">
            <text:p>10,56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958" table:style-name="ce4">
            <text:p>4,95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4593" table:style-name="ce4">
            <text:p>34,59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number-rows-repeated="10480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fredo Mirambeaux Villalona</meta:initial-creator>
    <dc:creator>Alfredo Mirambeaux</dc:creator>
    <meta:creation-date>2018-03-09T12:55:39Z</meta:creation-date>
    <dc:date>2022-10-11T14:41:12Z</dc:date>
  </office:meta>
</office:document-meta>
</file>