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incineracione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Sustancias</text:p>
          </table:table-cell>
          <table:table-cell office:value-type="string" table:style-name="ce1">
            <text:p>Tipo de sustancias</text:p>
          </table:table-cell>
          <table:table-cell office:value-type="string" table:style-name="ce2">
            <text:p>Cantidad KG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7.23" table:style-name="ce2">
            <text:p>477.2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774.73" table:style-name="ce2">
            <text:p>1774.7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84.37" table:style-name="ce2">
            <text:p>84.3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41.34" table:style-name="ce2">
            <text:p>741.3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36.05" table:style-name="ce2">
            <text:p>1236.0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940.9" table:style-name="ce2">
            <text:p>1940.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808.72" table:style-name="ce2">
            <text:p>1808.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89.7" table:style-name="ce2">
            <text:p>1189.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9.8" table:style-name="ce2">
            <text:p>289.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2.18" table:style-name="ce2">
            <text:p>472.1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001.16" table:style-name="ce2">
            <text:p>1001.1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43.54" table:style-name="ce2">
            <text:p>2143.5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41" table:style-name="ce2">
            <text:p>3.4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2">
            <text:p>0.6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5" table:style-name="ce2">
            <text:p>0.7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" table:style-name="ce2">
            <text:p>1.0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1" table:style-name="ce2">
            <text:p>1.2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56000000000000005" table:style-name="ce2">
            <text:p>0.5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2" table:style-name="ce2">
            <text:p>1.2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5" table:style-name="ce2">
            <text:p>0.6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2">
            <text:p>1.0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2">
            <text:p>1.3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1299999999999999" table:style-name="ce2">
            <text:p>1.1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2">
            <text:p>0.00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2">
            <text:p>1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.97" table:style-name="ce2">
            <text:p>0.9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.06" table:style-name="ce2">
            <text:p>0.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2">
            <text:p>0.0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2">
            <text:p>0.0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2">
            <text:p>0.1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2">
            <text:p>0.6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2">
            <text:p>0.00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55000000000000004" table:style-name="ce2">
            <text:p>0.5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2">
            <text:p>3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2">
            <text:p>3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3.44" table:style-name="ce2">
            <text:p>13.4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73" table:style-name="ce2">
            <text:p>0.7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" table:style-name="ce2">
            <text:p>1.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3" table:style-name="ce2">
            <text:p>0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8" table:style-name="ce2">
            <text:p>0.4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7" table:style-name="ce2">
            <text:p>0.4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15" table:style-name="ce2">
            <text:p>2.1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2">
            <text:p>0.0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8.5000000000000006E-2" table:style-name="ce2">
            <text:p>0.08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5.0000000000000001E-3" table:style-name="ce2">
            <text:p>0.00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2E-4" table:style-name="ce2">
            <text:p>0.000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42.11" table:style-name="ce2">
            <text:p>642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5.41000000000003" table:style-name="ce2">
            <text:p>305.4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65.33" table:style-name="ce2">
            <text:p>365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49.4" table:style-name="ce2">
            <text:p>149.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97.26" table:style-name="ce2">
            <text:p>197.2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748.05" table:style-name="ce2">
            <text:p>748.0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60.25" table:style-name="ce2">
            <text:p>460.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94.46" table:style-name="ce2">
            <text:p>394.4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39.16" table:style-name="ce2">
            <text:p>439.1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33.96" table:style-name="ce2">
            <text:p>633.9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92.53" table:style-name="ce2">
            <text:p>492.5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70.83" table:style-name="ce2">
            <text:p>470.8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2">
            <text:p>0.0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2">
            <text:p>0.00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2">
            <text:p>0.0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11" table:style-name="ce2">
            <text:p>21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5.33" table:style-name="ce2">
            <text:p>15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60.13999999999999" table:style-name="ce2">
            <text:p>160.1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.62" table:style-name="ce2">
            <text:p>1.6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5.58" table:style-name="ce2">
            <text:p>45.5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33.63999999999999" table:style-name="ce2">
            <text:p>133.6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0299999999999994" table:style-name="ce2">
            <text:p>8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41.99" table:style-name="ce2">
            <text:p>241.9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59" table:style-name="ce2">
            <text:p>8.5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9.940000000000001" table:style-name="ce2">
            <text:p>19.9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5.590000000000003" table:style-name="ce2">
            <text:p>35.5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97" table:style-name="ce2">
            <text:p>11.9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482.89" table:style-name="ce2">
            <text:p>2482.8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0.35" table:style-name="ce2">
            <text:p>110.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0.92200000000003" table:style-name="ce2">
            <text:p>280.92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67.772999999999996" table:style-name="ce2">
            <text:p>67.77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0.368000000000002" table:style-name="ce2">
            <text:p>50.3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99.56700000000001" table:style-name="ce2">
            <text:p>599.56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31.92399999999998" table:style-name="ce2">
            <text:p>531.92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78.274" table:style-name="ce2">
            <text:p>778.27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63.75099999999998" table:style-name="ce2">
            <text:p>463.75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80.952" table:style-name="ce2">
            <text:p>480.95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86.4469999999999" table:style-name="ce3">
            <text:p>1,286.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60.7930000000001" table:style-name="ce3">
            <text:p>2,160.7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409" table:style-name="ce2">
            <text:p>1.40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2">
            <text:p>1.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81" table:style-name="ce2">
            <text:p>1.3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60000000000001" table:style-name="ce2">
            <text:p>1.08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.3260000000000001" table:style-name="ce2">
            <text:p>2.32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1199999999999997" table:style-name="ce2">
            <text:p>0.71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8500000000000005" table:style-name="ce2">
            <text:p>0.6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689999999999999" table:style-name="ce2">
            <text:p>1.2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08" table:style-name="ce2">
            <text:p>1.00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5.1840000000000002" table:style-name="ce2">
            <text:p>5.1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41199999999999998" table:style-name="ce2">
            <text:p>0.4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6.9000000000000006E-2" table:style-name="ce2">
            <text:p>0.06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a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2">
            <text:p>0.01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3999999999999998E-3" table:style-name="ce2">
            <text:p>0.00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2">
            <text:p>0.01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2">
            <text:p>0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8000000000000001E-2" table:style-name="ce2">
            <text:p>0.0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7.4999999999999997E-2" table:style-name="ce2">
            <text:p>0.0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.3000000000000002E-2" table:style-name="ce2">
            <text:p>0.03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33200000000000002" table:style-name="ce2">
            <text:p>0.3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E-3" table:style-name="ce2">
            <text:p>0.00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6869999999999998" table:style-name="ce2">
            <text:p>2.68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7999999999999999E-2" table:style-name="ce2">
            <text:p>0.0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0620000000000001" table:style-name="ce2">
            <text:p>1.06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33200000000000002" table:style-name="ce2">
            <text:p>0.3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15.30399999999997" table:style-name="ce2">
            <text:p>315.3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60.97000000000003" table:style-name="ce2">
            <text:p>260.9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43.01099999999997" table:style-name="ce2">
            <text:p>543.0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42.00200000000001" table:style-name="ce2">
            <text:p>342.0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14.55399999999997" table:style-name="ce2">
            <text:p>514.55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1.16399999999999" table:style-name="ce2">
            <text:p>441.16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33.57499999999999" table:style-name="ce2">
            <text:p>333.5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0.76900000000001" table:style-name="ce2">
            <text:p>440.7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26.05200000000002" table:style-name="ce2">
            <text:p>426.05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73.60699999999997" table:style-name="ce2">
            <text:p>673.60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15.04500000000002" table:style-name="ce2">
            <text:p>415.0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27.461" table:style-name="ce2">
            <text:p>127.46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21" table:style-name="ce2">
            <text:p>21.2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77.08" table:style-name="ce2">
            <text:p>77.0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5.0229999999999997" table:style-name="ce2">
            <text:p>5.0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7.123999999999995" table:style-name="ce2">
            <text:p>67.1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3.291" table:style-name="ce2">
            <text:p>103.2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47.35199999999998" table:style-name="ce2">
            <text:p>447.35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547000000000001" table:style-name="ce2">
            <text:p>11.54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0.465000000000003" table:style-name="ce2">
            <text:p>40.4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8.811999999999998" table:style-name="ce2">
            <text:p>68.81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.2579999999999991" table:style-name="ce2">
            <text:p>9.2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8.131" table:style-name="ce2">
            <text:p>118.13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25.032" table:style-name="ce2">
            <text:p>125.0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68.83300000000003" table:style-name="ce2">
            <text:p>268.83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862.13900000000001" table:style-name="ce2">
            <text:p>862.1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321.39800000000002" table:style-name="ce2">
            <text:p>321.39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91500000000000004" table:style-name="ce2">
            <text:p>0.9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665" table:style-name="ce2">
            <text:p>1.6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3719999999999999" table:style-name="ce2">
            <text:p>3.37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2">
            <text:p>0.0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4350000000000001" table:style-name="ce2">
            <text:p>2.4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41599999999999998" table:style-name="ce2">
            <text:p>0.41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8.0000000000000002E-3" table:style-name="ce2">
            <text:p>0.0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353" table:style-name="ce2">
            <text:p>1.3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2">
            <text:p>0.00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8.10300000000001" table:style-name="ce2">
            <text:p>308.1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72.523" table:style-name="ce2">
            <text:p>172.52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97.40700000000004" table:style-name="ce2">
            <text:p>597.40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ch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2">
            <text:p>0.0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tanilo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2">
            <text:p>0.1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2.5000000000000001E-2" table:style-name="ce2">
            <text:p>0.0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tanfetamina</text:p>
          </table:table-cell>
          <table:table-cell office:value-type="string" table:style-name="ce1">
            <text:p>Sustancias Controladas</text:p>
          </table:table-cell>
          <table:table-cell office:value-type="float" office:value="1.2999999999999999E-2" table:style-name="ce2">
            <text:p>0.0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8.08" table:style-name="ce2">
            <text:p>108.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5.007999999999996" table:style-name="ce2">
            <text:p>95.0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6080000000000005" table:style-name="ce2">
            <text:p>8.60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623.93200000000002" table:style-name="ce2">
            <text:p>623.9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754359" table:style-name="ce4">
            <text:p>754,35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1.131,56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410460" table:style-name="ce4">
            <text:p>410,4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97884" table:style-name="ce4">
            <text:p>297,88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982773" table:style-name="ce4">
            <text:p>982,77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823063" table:style-name="ce4">
            <text:p>823,06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1623344" table:style-name="ce4">
            <text:p>1,623,34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739814" table:style-name="ce4">
            <text:p>2,739,81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1652644" table:style-name="ce4">
            <text:p>1,652,64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.1480000000000001" table:style-name="ce2">
            <text:p>2.14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787" table:style-name="ce4">
            <text:p>2,78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87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466" table:style-name="ce4">
            <text:p>2,46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255" table:style-name="ce4">
            <text:p>2,25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346" table:style-name="ce4">
            <text:p>3,34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445" table:style-name="ce4">
            <text:p>1,44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358" table:style-name="ce4">
            <text:p>3,35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895" table:style-name="ce4">
            <text:p>1,8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518" table:style-name="ce4">
            <text:p>1,51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121" table:style-name="ce2">
            <text:p>0.12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9.1999999999999998E-2" table:style-name="ce2">
            <text:p>0.09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.5999999999999997E-2" table:style-name="ce2">
            <text:p>0.03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374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07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0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67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14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17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5.0000000000000001E-3" table:style-name="ce2">
            <text:p>0.0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2">
            <text:p>0.00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68" table:style-name="ce2">
            <text:p>0.6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01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48.09" table:style-name="ce2">
            <text:p>248.0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36102" table:style-name="ce4">
            <text:p>136,10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50817" table:style-name="ce4">
            <text:p>450,81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51662" table:style-name="ce4">
            <text:p>151,66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06722" table:style-name="ce4">
            <text:p>106,7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822231" table:style-name="ce4">
            <text:p>822,2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149446" table:style-name="ce4">
            <text:p>1,149,44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86381" table:style-name="ce4">
            <text:p>286,38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72732" table:style-name="ce4">
            <text:p>372,73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99787" table:style-name="ce4">
            <text:p>299,78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fetamina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1.0000000000000001E-5" table:style-name="ce2">
            <text:p>0.0000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55.82600000000002" table:style-name="ce2">
            <text:p>455.82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1027" table:style-name="ce4">
            <text:p>91,02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254" table:style-name="ce4">
            <text:p>3,25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87.42" table:style-name="ce2">
            <text:p>187.4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7837" table:style-name="ce4">
            <text:p>37,83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1611" table:style-name="ce4">
            <text:p>81,6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1575" table:style-name="ce4">
            <text:p>31,5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5719" table:style-name="ce4">
            <text:p>35,71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7751" table:style-name="ce4">
            <text:p>37,75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9456" table:style-name="ce4">
            <text:p>29,4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1651451" table:style-name="ce4">
            <text:p>1,651,45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670943" table:style-name="ce4">
            <text:p>670,9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1392364" table:style-name="ce4">
            <text:p>1,392,36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084737" table:style-name="ce4">
            <text:p>2,084,73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437152" table:style-name="ce4">
            <text:p>2,437,15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129982" table:style-name="ce4">
            <text:p>2,129,98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1961.752" table:style-name="ce4">
            <text:p>1,96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728" table:style-name="ce4">
            <text:p>2,72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893" table:style-name="ce4">
            <text:p>1,89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916" table:style-name="ce4">
            <text:p>3,91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109" table:style-name="ce4">
            <text:p>1,10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117" table:style-name="ce4">
            <text:p>3,11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031" table:style-name="ce4">
            <text:p>1,03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376" table:style-name="ce4">
            <text:p>2,37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944" table:style-name="ce4">
            <text:p>1,94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09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7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17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25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24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02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680" table:style-name="ce4">
            <text:p>2,6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5521" table:style-name="ce4">
            <text:p>5,52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00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0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009095" table:style-name="ce4">
            <text:p>1,009,09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82290" table:style-name="ce4">
            <text:p>282,2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33820" table:style-name="ce4">
            <text:p>233,82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00962" table:style-name="ce4">
            <text:p>500,96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761039" table:style-name="ce4">
            <text:p>761,03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53947" table:style-name="ce4">
            <text:p>353,94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376" table:style-name="ce4">
            <text:p>2,37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2258" table:style-name="ce4">
            <text:p>12,25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58637" table:style-name="ce4">
            <text:p>58,63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46641" table:style-name="ce4">
            <text:p>146,64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3507" table:style-name="ce4">
            <text:p>13,50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3821" table:style-name="ce4">
            <text:p>103,82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325" table:style-name="ce4">
            <text:p>3,32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7089" table:style-name="ce4">
            <text:p>7,08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number-rows-repeated="10481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fredo Mirambeaux Villalona</meta:initial-creator>
    <dc:creator>Alfredo Mirambeaux</dc:creator>
    <meta:creation-date>2018-03-09T12:55:39Z</meta:creation-date>
    <dc:date>2021-08-10T14:09:33Z</dc:date>
  </office:meta>
</office:document-meta>
</file>