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2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2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2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2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2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2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2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2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2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2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2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2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2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2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2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2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2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2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2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2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2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2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2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2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2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2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2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2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2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2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2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2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2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2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2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2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2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2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2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2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2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2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2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2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2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2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2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2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2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2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2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2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2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2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2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2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2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2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2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3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3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2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2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2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2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2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2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2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2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2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2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2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2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2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2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2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2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2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2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2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2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2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2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2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2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2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2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2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2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2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2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2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2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2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2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2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2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2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2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2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2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2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2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2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2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2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2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2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2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2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2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2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2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2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2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2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2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2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2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2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2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2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23.93200000000002" table:style-name="ce2">
            <text:p>623.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754359" table:style-name="ce4">
            <text:p>754,3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1.131,56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410460" table:style-name="ce4">
            <text:p>410,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97884" table:style-name="ce4">
            <text:p>297,88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982773" table:style-name="ce4">
            <text:p>982,7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23063" table:style-name="ce4">
            <text:p>823,06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23344" table:style-name="ce4">
            <text:p>1,623,34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739814" table:style-name="ce4">
            <text:p>2,739,8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52644" table:style-name="ce4">
            <text:p>1,652,6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1480000000000001" table:style-name="ce2">
            <text:p>2.1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787" table:style-name="ce4">
            <text:p>2,7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87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466" table:style-name="ce4">
            <text:p>2,46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255" table:style-name="ce4">
            <text:p>2,2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346" table:style-name="ce4">
            <text:p>3,3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445" table:style-name="ce4">
            <text:p>1,44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358" table:style-name="ce4">
            <text:p>3,3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895" table:style-name="ce4">
            <text:p>1,8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518" table:style-name="ce4">
            <text:p>1,5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21" table:style-name="ce2">
            <text:p>0.1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9.1999999999999998E-2" table:style-name="ce2">
            <text:p>0.0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5999999999999997E-2" table:style-name="ce2">
            <text:p>0.0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7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6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7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48.09" table:style-name="ce2">
            <text:p>248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36102" table:style-name="ce4">
            <text:p>136,1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50817" table:style-name="ce4">
            <text:p>450,81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51662" table:style-name="ce4">
            <text:p>151,6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06722" table:style-name="ce4">
            <text:p>106,7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822231" table:style-name="ce4">
            <text:p>822,2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149446" table:style-name="ce4">
            <text:p>1,149,4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86381" table:style-name="ce4">
            <text:p>286,3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72732" table:style-name="ce4">
            <text:p>372,7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99787" table:style-name="ce4">
            <text:p>299,78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.0000000000000001E-5" table:style-name="ce2">
            <text:p>0.000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5.82600000000002" table:style-name="ce2">
            <text:p>455.8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1027" table:style-name="ce4">
            <text:p>91,0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254" table:style-name="ce4">
            <text:p>3,25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87.42" table:style-name="ce2">
            <text:p>187.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7837" table:style-name="ce4">
            <text:p>37,8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1611" table:style-name="ce4">
            <text:p>81,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1575" table:style-name="ce4">
            <text:p>31,5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719" table:style-name="ce4">
            <text:p>35,7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7751" table:style-name="ce4">
            <text:p>37,75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9456" table:style-name="ce4">
            <text:p>29,4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51451" table:style-name="ce4">
            <text:p>1,651,4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70943" table:style-name="ce4">
            <text:p>670,9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392364" table:style-name="ce4">
            <text:p>1,392,36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084737" table:style-name="ce4">
            <text:p>2,084,73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437152" table:style-name="ce4">
            <text:p>2,437,1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728" table:style-name="ce4">
            <text:p>2,7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893" table:style-name="ce4">
            <text:p>1,8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916" table:style-name="ce4">
            <text:p>3,91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109" table:style-name="ce4">
            <text:p>1,10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117" table:style-name="ce4">
            <text:p>3,1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944" table:style-name="ce4">
            <text:p>1,94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2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680" table:style-name="ce4">
            <text:p>2,6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5521" table:style-name="ce4">
            <text:p>5,52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0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009095" table:style-name="ce4">
            <text:p>1,009,0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82290" table:style-name="ce4">
            <text:p>282,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33820" table:style-name="ce4">
            <text:p>233,8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00962" table:style-name="ce4">
            <text:p>500,96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61039" table:style-name="ce4">
            <text:p>761,0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258" table:style-name="ce4">
            <text:p>12,2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8637" table:style-name="ce4">
            <text:p>58,63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46641" table:style-name="ce4">
            <text:p>146,6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507" table:style-name="ce4">
            <text:p>13,50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821" table:style-name="ce4">
            <text:p>103,8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number-rows-repeated="10481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fredo Mirambeaux Villalona</meta:initial-creator>
    <dc:creator>Alfredo Mirambeaux</dc:creator>
    <meta:creation-date>2018-03-09T12:55:39Z</meta:creation-date>
    <dc:date>2021-06-09T14:14:12Z</dc:date>
  </office:meta>
</office:document-meta>
</file>