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23344" table:style-name="ce4">
            <text:p>1,623,3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39814" table:style-name="ce4">
            <text:p>2,739,8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2644" table:style-name="ce4">
            <text:p>1,652,6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58" table:style-name="ce4">
            <text:p>3,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5" table:style-name="ce4">
            <text:p>1,8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518" table:style-name="ce4">
            <text:p>1,5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6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6381" table:style-name="ce4">
            <text:p>286,3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72732" table:style-name="ce4">
            <text:p>372,7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99787" table:style-name="ce4">
            <text:p>299,7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719" table:style-name="ce4">
            <text:p>35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751" table:style-name="ce4">
            <text:p>37,7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9456" table:style-name="ce4">
            <text:p>29,4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Mirambeaux Villalona</meta:initial-creator>
    <dc:creator>Alfredo Mirambeaux</dc:creator>
    <meta:creation-date>2018-03-09T12:55:39Z</meta:creation-date>
    <dc:date>2021-03-29T15:35:03Z</dc:date>
  </office:meta>
</office:document-meta>
</file>