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410460" table:style-name="ce4">
            <text:p>410,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97884" table:style-name="ce4">
            <text:p>297,8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982773" table:style-name="ce4">
            <text:p>982,7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23063" table:style-name="ce4">
            <text:p>823,06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66" table:style-name="ce4">
            <text:p>2,4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55" table:style-name="ce4">
            <text:p>2,2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46" table:style-name="ce4">
            <text:p>3,3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445" table:style-name="ce4">
            <text:p>1,4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5999999999999997E-2" table:style-name="ce2">
            <text:p>0.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51662" table:style-name="ce4">
            <text:p>151,6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6722" table:style-name="ce4">
            <text:p>106,7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822231" table:style-name="ce4">
            <text:p>822,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149446" table:style-name="ce4">
            <text:p>1,149,4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7.42" table:style-name="ce2">
            <text:p>187.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837" table:style-name="ce4">
            <text:p>37,8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1611" table:style-name="ce4">
            <text:p>81,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1575" table:style-name="ce4">
            <text:p>31,5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20-10-08T23:09:06Z</dc:date>
  </office:meta>
</office:document-meta>
</file>