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2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2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2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2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2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2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2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2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2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2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2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2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2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2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2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2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2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2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2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2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2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2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2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2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2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2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2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2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2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2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2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2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2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2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2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2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2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2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2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2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2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2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2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2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2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2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2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2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2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2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2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2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2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2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2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2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2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2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2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2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2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2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2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2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2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2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2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2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2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2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2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2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2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3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3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2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2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2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2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2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2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2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2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2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2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2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2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2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2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2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2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2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2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2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2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2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2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2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2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2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2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2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2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2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2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2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2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2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2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2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2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2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2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2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2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2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2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2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2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2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2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2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2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2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321.39800000000002" table:style-name="ce2">
            <text:p>321.3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2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2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3719999999999999" table:style-name="ce2">
            <text:p>3.37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2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2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41599999999999998" table:style-name="ce2">
            <text:p>0.4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2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2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2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2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97.40700000000004" table:style-name="ce2">
            <text:p>597.40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2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2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2.5000000000000001E-2" table:style-name="ce2">
            <text:p>0.0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t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.2999999999999999E-2" table:style-name="ce2">
            <text:p>0.0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2">
            <text:p>0.0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2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2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6080000000000005" table:style-name="ce2">
            <text:p>8.6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623.93200000000002" table:style-name="ce2">
            <text:p>623.93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754359" table:style-name="ce4">
            <text:p>754,35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1.131,56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410460" table:style-name="ce4">
            <text:p>410,46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97884" table:style-name="ce4">
            <text:p>297,88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982773" table:style-name="ce4">
            <text:p>982,77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1480000000000001" table:style-name="ce2">
            <text:p>2.14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787" table:style-name="ce4">
            <text:p>2,78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string" table:style-name="ce4">
            <text:p>0,87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466" table:style-name="ce4">
            <text:p>2,46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255" table:style-name="ce4">
            <text:p>2,25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346" table:style-name="ce4">
            <text:p>3,3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21" table:style-name="ce2">
            <text:p>0.1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9.1999999999999998E-2" table:style-name="ce2">
            <text:p>0.09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5999999999999997E-2" table:style-name="ce2">
            <text:p>0.03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37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7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2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2">
            <text:p>0.0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68" table:style-name="ce2">
            <text:p>0.6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string" table:style-name="ce2">
            <text:p>0,0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48.09" table:style-name="ce2">
            <text:p>248.0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36102" table:style-name="ce4">
            <text:p>136,10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50817" table:style-name="ce4">
            <text:p>450,81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51662" table:style-name="ce4">
            <text:p>151,66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06722" table:style-name="ce4">
            <text:p>106,7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822231" table:style-name="ce4">
            <text:p>822,23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fetam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2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.0000000000000001E-5" table:style-name="ce2">
            <text:p>0.0000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5.82600000000002" table:style-name="ce2">
            <text:p>455.82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1027" table:style-name="ce4">
            <text:p>91,02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254" table:style-name="ce4">
            <text:p>3,25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0" table:style-name="ce4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87.42" table:style-name="ce2">
            <text:p>187.4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7837" table:style-name="ce4">
            <text:p>37,8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1611" table:style-name="ce4">
            <text:p>81,6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20-09-12T00:29:01Z</dc:date>
  </office:meta>
</office:document-meta>
</file>