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fredo Mirambeaux Villalona</meta:initial-creator>
    <dc:creator>Alfredo Mirambeaux</dc:creator>
    <meta:creation-date>2018-03-09T12:55:39Z</meta:creation-date>
    <dc:date>2020-07-14T14:23:18Z</dc:date>
  </office:meta>
</office:document-meta>
</file>