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/>
    </style:style>
    <style:style style:name="ce11" style:family="table-cell" style:parent-style-name="Default" style:data-style-name="N0">
      <style:table-cell-properties style:vertical-align="automatic" fo:background-color="transparent"/>
    </style:style>
    <style:style style:name="ce12" style:family="table-cell" style:parent-style-name="Default" style:data-style-name="N30">
      <style:table-cell-properties style:vertical-align="automatic"/>
    </style:style>
    <style:style style:name="ce13" style:family="table-cell" style:parent-style-name="Default" style:data-style-name="N0">
      <style:table-cell-properties style:vertical-align="middle"/>
      <style:text-properties fo:color="#000000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3020833333333cm" style:use-optimal-column-width="true"/>
    </style:style>
    <style:style style:name="co2" style:family="table-column">
      <style:table-column-properties fo:break-before="auto" style:column-width="2.143125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5.82083333333333cm" style:use-optimal-column-width="true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6"/>
        <table:table-column table:style-name="co4" table:default-cell-style-name="ce17"/>
        <table:table-column table:style-name="co5" table:default-cell-style-name="ce18"/>
        <table:table-column table:style-name="co6" table:default-cell-style-name="ce18"/>
        <table:table-column table:style-name="co7" table:number-columns-repeated="16378" table:default-cell-style-name="ce1"/>
        <table:table-row table:style-name="ro1">
          <table:table-cell office:value-type="string" table:style-name="ce15">
            <text:p>Provincia</text:p>
          </table:table-cell>
          <table:table-cell office:value-type="string" table:style-name="ce16">
            <text:p>Feminicidio</text:p>
          </table:table-cell>
          <table:table-cell office:value-type="string" table:style-name="ce16">
            <text:p>Homicidio de Mujeres</text:p>
          </table:table-cell>
          <table:table-cell office:value-type="string" table:style-name="ce17">
            <text:p>Circuntancia</text:p>
          </table:table-cell>
          <table:table-cell office:value-type="string" table:style-name="ce18">
            <text:p>Mes</text:p>
          </table:table-cell>
          <table:table-cell office:value-type="string" table:style-name="ce18">
            <text:p>Año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BALA PERDIDA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BRIL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VEHICUL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AS CON DROGAS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AS CON DROGAS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ENVENENAMIENT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IAS PIÑ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OCTU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ARMA DE FUEG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ELACIONADAS CON DROGAS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DICIEMBRE</text:p>
          </table:table-cell>
          <table:table-cell office:value-type="float" office:value="2017" table:style-name="ce18">
            <text:p>201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EN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CONEXIÓN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MOTOCICLETA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IAS PIÑ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BALA PERDID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FANTICIDI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ERMANA MIRA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ONEXIÓN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SEPT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NOV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TANDO DE ROBAR O ATRAC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SPAILLAT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CTIMA DE ROBO O ATRAC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8" table:style-name="ce18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EN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L SEIB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DERNALE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ON LEGAL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FEBRER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SALTO A RESIDENCIA<text:s/>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ROGAS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SICARIAT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RZ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HORUC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ENCIA INTRAFAMILIAR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CHEZ RAMIR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4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ABRIL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MAY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OBO DE RESIDENCIA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N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INTENTO DE ATRAC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CONFLICTO FAMILIAR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MONTE PLAT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JULI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TRASTORNO MENTAL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 DE MACORIS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AGOSTO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SEÑOR NOUE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A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ACCIDENTAL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SEPT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RAHO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ROMAN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CRISTOBAL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UA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DEPENDENCIA<text:s/>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VIOLACION SEXUAL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OCTU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ECRISTI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JABON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ALVERD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POJO DE PERTENENCIA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PEDR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text:s/>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 NORTE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NOV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VEG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UAN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ERAV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O DOMINGO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ZU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A ALTAGRACI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 RODRIGUEZ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A TRINIDAD SANCHEZ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TO MAYOR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DESCONOCID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ISTRITO NACIONAL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TIAGO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AN JOSE DE OCOA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7">
            <text:p>FEMINICIDIO INTIMO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UERTO PLATA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RIÑA</text:p>
          </table:table-cell>
          <table:table-cell office:value-type="string" table:style-name="ce18">
            <text:p>DICIEMBRE</text:p>
          </table:table-cell>
          <table:table-cell office:value-type="float" office:value="2019" table:style-name="ce18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ONTE PL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CRISTO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OBO EN RESIDENCIA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VALVERD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2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VEG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1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BARAHON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EN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ISTRITO NA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ERMANAS MIRA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ENTO DE ATRAC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INTENTO DE ATRACO EN RESIDENCI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AN JOSE DE OCOA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RIÑ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BAHORUCO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office:value-type="string" table:style-name="ce6">
            <text:p>RIÑA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1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VIOLACION SEXUAL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AV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CONFLICTO FAMILIAR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ART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A ALTAGRA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FEBRER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L SEIB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DESCONOCID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MARIA TRINIDAD SANCH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CHEZ RAMIREZ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2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PEDR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 JUA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3">
            <text:p>FEMINICIDIO INTIMO</text:p>
          </table:table-cell>
          <table:table-cell office:value-type="string" table:style-name="ce10">
            <text:p>MARZO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TO DOMIN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INDEPENDEN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TO DOMINGO<text:s/>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ZU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 JUAN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L SEIB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LA VEG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ONTECRISTI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ISTRITO NA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PERSECUSION POLICIAL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BAHORUC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ABRIL</text:p>
          </table:table-cell>
          <table:table-cell office:value-type="float" office:value="2020" table:style-name="ce10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L SEIB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MONTE PLA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ISTRITO NACION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INTENTO DE ATRACO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VALVERDE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EL SEIB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AZU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DUART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SICARIATO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VALVERDE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ACION SEXUAL</text:p>
          </table:table-cell>
          <table:table-cell office:value-type="string" table:style-name="ce1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O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ACCIDENT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VIOLENCIA INTRAFAMILIAR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number-rows-repeated="2" table:style-name="ro1">
          <table:table-cell office:value-type="string" table:style-name="ce13">
            <text:p>LA ALTAGRACI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DESCONOCIDO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ERTO PLA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DESPOJO DE PERTENENCI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 CRISTOBAL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ELACIONADOS CON DROG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ERTO PLATA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ISTRITO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O DOMINGO<text:s/>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13">
            <text:p>PASIONAL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PUERTO PLAT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 ROMA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SANTIAGO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13">
            <text:p>RIÑA (DISCUSION)</text:p>
          </table:table-cell>
          <table:table-cell office:value-type="string" table:style-name="ce1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number-rows-repeated="1048038" table:style-name="ro1">
          <table:table-cell table:number-columns-repeated="16384"/>
        </table:table-row>
      </table:table>
      <table:table table:name="Sheet2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7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uario de Windows</meta:initial-creator>
    <dc:creator>Usuario de Windows</dc:creator>
    <meta:creation-date>2019-10-09T01:08:45Z</meta:creation-date>
    <dc:date>2020-07-09T00:24:18Z</dc:date>
  </office:meta>
</office:document-meta>
</file>