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2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2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2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2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2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2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2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2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2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2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2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2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2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2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2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2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2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2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2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2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2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2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2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2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2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2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2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2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2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2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2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2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2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2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2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2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2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2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2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2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2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2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2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2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2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2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2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2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2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2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2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2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2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3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3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2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2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2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2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2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2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2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2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2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2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2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2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2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2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2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2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2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2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2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2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2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2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2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2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2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2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2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2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2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2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2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2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2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2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2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2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2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2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2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2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2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2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2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2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2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2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2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2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2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2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2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2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2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2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2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2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2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2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2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2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4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1.131,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2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4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8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2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2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2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4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50817" table:style-name="ce4">
            <text:p>450,8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2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2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4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254" table:style-name="ce4">
            <text:p>3,2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20-04-07T04:08:42Z</dc:date>
  </office:meta>
</office:document-meta>
</file>