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1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1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1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1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1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1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1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1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1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1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1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1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1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1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1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1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1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1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1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1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1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1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1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1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1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1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1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1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1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1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1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1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1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1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1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1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1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1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1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1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1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1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1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1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1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1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1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1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80.952" table:style-name="ce1">
            <text:p>480.9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86.4469999999999" table:style-name="ce2">
            <text:p>1,286.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60.7930000000001" table:style-name="ce2">
            <text:p>2,160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1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1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1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1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1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1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1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1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.1840000000000002" table:style-name="ce1">
            <text:p>5.1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41199999999999998" table:style-name="ce1">
            <text:p>0.4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1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a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1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1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1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3000000000000002E-2" table:style-name="ce1">
            <text:p>0.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1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1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1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1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1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1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1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1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1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1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1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1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1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1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1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73.60699999999997" table:style-name="ce1">
            <text:p>673.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15.04500000000002" table:style-name="ce1">
            <text:p>415.0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7.461" table:style-name="ce1">
            <text:p>127.4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1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1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1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1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1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1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1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1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.2579999999999991" table:style-name="ce1">
            <text:p>9.2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8.131" table:style-name="ce1">
            <text:p>118.1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5.032" table:style-name="ce1">
            <text:p>125.0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68.83300000000003" table:style-name="ce1">
            <text:p>268.8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62.13900000000001" table:style-name="ce1">
            <text:p>862.1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321.39800000000002" table:style-name="ce1">
            <text:p>321.3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91500000000000004" table:style-name="ce1">
            <text:p>0.9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665" table:style-name="ce1">
            <text:p>1.6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3719999999999999" table:style-name="ce1">
            <text:p>3.3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4350000000000001" table:style-name="ce1">
            <text:p>2.4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41599999999999998" table:style-name="ce1">
            <text:p>0.4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8.0000000000000002E-3" table:style-name="ce1">
            <text:p>0.0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353" table:style-name="ce1">
            <text:p>1.3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8.10300000000001" table:style-name="ce1">
            <text:p>308.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72.523" table:style-name="ce1">
            <text:p>172.5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97.40700000000004" table:style-name="ce1">
            <text:p>597.4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tanilo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2.5000000000000001E-2" table:style-name="ce1">
            <text:p>0.0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.2999999999999999E-2" table:style-name="ce1">
            <text:p>0.0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8.08" table:style-name="ce1">
            <text:p>108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5.007999999999996" table:style-name="ce1">
            <text:p>95.0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6080000000000005" table:style-name="ce1">
            <text:p>8.6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623.93200000000002" table:style-name="ce1">
            <text:p>623.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754359" table:style-name="ce3">
            <text:p>754,3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1480000000000001" table:style-name="ce1">
            <text:p>2.14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787" table:style-name="ce3">
            <text:p>2,78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21" table:style-name="ce1">
            <text:p>0.1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9.1999999999999998E-2" table:style-name="ce1">
            <text:p>0.0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48.09" table:style-name="ce1">
            <text:p>248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36102" table:style-name="ce3">
            <text:p>136,1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.0000000000000001E-5" table:style-name="ce1">
            <text:p>0.0000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5.82600000000002" table:style-name="ce1">
            <text:p>455.8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1027" table:style-name="ce3">
            <text:p>91,0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number-rows-repeated="10482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fredo Mirambeaux Villalona</meta:initial-creator>
    <dc:creator>Usuario de Windows</dc:creator>
    <meta:creation-date>2018-03-09T12:55:39Z</meta:creation-date>
    <dc:date>2020-03-07T02:01:43Z</dc:date>
  </office:meta>
</office:document-meta>
</file>