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1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1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1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1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2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2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1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1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1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1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1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1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1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1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1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1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1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1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1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1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1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1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1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1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1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1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1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1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1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1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1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1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1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1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1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1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1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1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1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1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1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1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1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23.93200000000002" table:style-name="ce1">
            <text:p>623.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1480000000000001" table:style-name="ce1">
            <text:p>2.1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21" table:style-name="ce1">
            <text:p>0.1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48.09" table:style-name="ce1">
            <text:p>248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5.82600000000002" table:style-name="ce1">
            <text:p>455.8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number-rows-repeated="1048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fredo Mirambeaux Villalona</meta:initial-creator>
    <dc:creator>Usuario de Windows</dc:creator>
    <meta:creation-date>2018-03-09T12:55:39Z</meta:creation-date>
    <dc:date>2020-02-08T00:53:29Z</dc:date>
  </office:meta>
</office:document-meta>
</file>