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1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1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1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1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1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1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1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1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1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1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1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1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1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1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1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1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1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1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1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1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1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1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1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1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1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1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1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1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1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1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1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1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1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1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1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1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1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1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1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1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1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1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2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2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1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1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1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1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1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1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1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1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1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1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1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1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1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1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1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1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1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1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1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1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1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1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1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1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1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1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1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1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1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1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1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1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1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1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1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1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1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1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1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1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1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1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1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1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ína</text:p>
          </table:table-cell>
          <table:table-cell office:value-type="string" table:style-name="ce3">
            <text:p>Sustancias Controladas</text:p>
          </table:table-cell>
          <table:table-cell office:value-type="float" office:value="741.34" table:style-name="ce3">
            <text:p>741.3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caina</text:p>
          </table:table-cell>
          <table:table-cell office:value-type="string" table:style-name="ce9">
            <text:p>Sustancias Controladas</text:p>
          </table:table-cell>
          <table:table-cell office:value-type="float" office:value="465.49099999999999" table:style-name="ce9">
            <text:p>465.49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Cocaína</text:p>
          </table:table-cell>
          <table:table-cell office:value-type="string" table:style-name="ce10">
            <text:p>Sustancias Controladas</text:p>
          </table:table-cell>
          <table:table-cell office:value-type="float" office:value="511.41899999999998" table:style-name="ce10">
            <text:p>511.419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Cocaina</text:p>
          </table:table-cell>
          <table:table-cell office:value-type="string" table:style-name="ce16">
            <text:p>Sustancias Controladas</text:p>
          </table:table-cell>
          <table:table-cell office:value-type="float" office:value="672.62" table:style-name="ce16">
            <text:p>672.62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ocaina</text:p>
          </table:table-cell>
          <table:table-cell office:value-type="string" table:style-name="ce16">
            <text:p>Sustancias Controladas</text:p>
          </table:table-cell>
          <table:table-cell office:value-type="float" office:value="693.82899999999995" table:style-name="ce16">
            <text:p>693.829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ocaina</text:p>
          </table:table-cell>
          <table:table-cell office:value-type="string" table:style-name="ce16">
            <text:p>Sustancias Controladas</text:p>
          </table:table-cell>
          <table:table-cell office:value-type="float" office:value="132.61199999999999" table:style-name="ce16">
            <text:p>132.612</text:p>
          </table:table-cell>
          <table:table-cell office:value-type="string" table:style-name="ce1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ocaina</text:p>
          </table:table-cell>
          <table:table-cell office:value-type="string" table:style-name="ce16">
            <text:p>Sustancias Controladas</text:p>
          </table:table-cell>
          <table:table-cell office:value-type="float" office:value="927.93100000000004" table:style-name="ce16">
            <text:p>927.931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ocaina</text:p>
          </table:table-cell>
          <table:table-cell office:value-type="string" table:style-name="ce16">
            <text:p>Sustancias Controladas</text:p>
          </table:table-cell>
          <table:table-cell office:value-type="float" office:value="1439692" table:style-name="ce16">
            <text:p>1439692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ocaina</text:p>
          </table:table-cell>
          <table:table-cell office:value-type="string" table:style-name="ce16">
            <text:p>Sustancias Controladas</text:p>
          </table:table-cell>
          <table:table-cell office:value-type="float" office:value="73.355999999999995" table:style-name="ce16">
            <text:p>73.356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1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1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1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ack</text:p>
          </table:table-cell>
          <table:table-cell office:value-type="string" table:style-name="ce4">
            <text:p>Sustancias Controladas</text:p>
          </table:table-cell>
          <table:table-cell office:value-type="float" office:value="0.75" table:style-name="ce4">
            <text:p>0.7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Crack</text:p>
          </table:table-cell>
          <table:table-cell office:value-type="string" table:style-name="ce9">
            <text:p>Sustancias Controladas</text:p>
          </table:table-cell>
          <table:table-cell office:value-type="float" office:value="1.996" table:style-name="ce9">
            <text:p>1.996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1">
            <text:p>Crack</text:p>
          </table:table-cell>
          <table:table-cell office:value-type="string" table:style-name="ce11">
            <text:p>Sustancias Controladas</text:p>
          </table:table-cell>
          <table:table-cell office:value-type="float" office:value="1.6120000000000001" table:style-name="ce11">
            <text:p>1.61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Crack</text:p>
          </table:table-cell>
          <table:table-cell office:value-type="string" table:style-name="ce16">
            <text:p>Sustancias Controladas</text:p>
          </table:table-cell>
          <table:table-cell office:value-type="float" office:value="1.851" table:style-name="ce16">
            <text:p>1.851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rack</text:p>
          </table:table-cell>
          <table:table-cell office:value-type="string" table:style-name="ce16">
            <text:p>Sustancias Controladas</text:p>
          </table:table-cell>
          <table:table-cell office:value-type="float" office:value="1.905" table:style-name="ce16">
            <text:p>1.905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rack</text:p>
          </table:table-cell>
          <table:table-cell office:value-type="string" table:style-name="ce16">
            <text:p>Sustancias Controladas</text:p>
          </table:table-cell>
          <table:table-cell office:value-type="float" office:value="1.0860000000000001" table:style-name="ce16">
            <text:p>1.086</text:p>
          </table:table-cell>
          <table:table-cell office:value-type="string" table:style-name="ce1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rack</text:p>
          </table:table-cell>
          <table:table-cell office:value-type="string" table:style-name="ce16">
            <text:p>Sustancias Controladas</text:p>
          </table:table-cell>
          <table:table-cell office:value-type="float" office:value="5.5330000000000004" table:style-name="ce16">
            <text:p>5.533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rack</text:p>
          </table:table-cell>
          <table:table-cell office:value-type="string" table:style-name="ce16">
            <text:p>Sustancias Controladas</text:p>
          </table:table-cell>
          <table:table-cell office:value-type="float" office:value="3390" table:style-name="ce16">
            <text:p>3390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Crack</text:p>
          </table:table-cell>
          <table:table-cell office:value-type="string" table:style-name="ce16">
            <text:p>Sustancias Controladas</text:p>
          </table:table-cell>
          <table:table-cell office:value-type="float" office:value="3.8479999999999999" table:style-name="ce16">
            <text:p>3.848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azepam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">
            <text:p>Diazepam</text:p>
          </table:table-cell>
          <table:table-cell office:value-type="string" table:style-name="ce9">
            <text:p>Sustancias Controladas</text:p>
          </table:table-cell>
          <table:table-cell office:value-type="float" office:value="6.9000000000000006E-2" table:style-name="ce9">
            <text:p>0.069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iazepam</text:p>
          </table:table-cell>
          <table:table-cell office:value-type="string" table:style-name="ce12">
            <text:p>Sustancias Controladas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1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1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xtasis</text:p>
          </table:table-cell>
          <table:table-cell office:value-type="string" table:style-name="ce6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Extasis</text:p>
          </table:table-cell>
          <table:table-cell office:value-type="string" table:style-name="ce9">
            <text:p>Sustancias Controladas</text:p>
          </table:table-cell>
          <table:table-cell office:value-type="float" office:value="40.764000000000003" table:style-name="ce9">
            <text:p>40.76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Extasis</text:p>
          </table:table-cell>
          <table:table-cell office:value-type="string" table:style-name="ce13">
            <text:p>Sustancias Controladas</text:p>
          </table:table-cell>
          <table:table-cell office:value-type="float" office:value="1.2999999999999999E-2" table:style-name="ce13">
            <text:p>0.013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Extasis</text:p>
          </table:table-cell>
          <table:table-cell office:value-type="string" table:style-name="ce16">
            <text:p>Sustancias Controladas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Extasis</text:p>
          </table:table-cell>
          <table:table-cell office:value-type="string" table:style-name="ce16">
            <text:p>Sustancias Controladas</text:p>
          </table:table-cell>
          <table:table-cell office:value-type="float" office:value="0.57199999999999995" table:style-name="ce16">
            <text:p>0.572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Extasis</text:p>
          </table:table-cell>
          <table:table-cell office:value-type="string" table:style-name="ce16">
            <text:p>Sustancias Controladas</text:p>
          </table:table-cell>
          <table:table-cell office:value-type="float" office:value="2.2730000000000001" table:style-name="ce16">
            <text:p>2.273</text:p>
          </table:table-cell>
          <table:table-cell office:value-type="string" table:style-name="ce1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Extasis</text:p>
          </table:table-cell>
          <table:table-cell office:value-type="string" table:style-name="ce16">
            <text:p>Sustancias Controladas</text:p>
          </table:table-cell>
          <table:table-cell office:value-type="float" office:value="9.0129999999999999" table:style-name="ce16">
            <text:p>9.013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Extasis</text:p>
          </table:table-cell>
          <table:table-cell office:value-type="string" table:style-name="ce16">
            <text:p>Sustancias Controladas</text:p>
          </table:table-cell>
          <table:table-cell office:value-type="float" office:value="0.85599999999999998" table:style-name="ce16">
            <text:p>0.856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Extasis</text:p>
          </table:table-cell>
          <table:table-cell office:value-type="string" table:style-name="ce16">
            <text:p>Sustancias Controladas</text:p>
          </table:table-cell>
          <table:table-cell office:value-type="float" office:value="17.157" table:style-name="ce16">
            <text:p>17.157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1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1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roina</text:p>
          </table:table-cell>
          <table:table-cell office:value-type="string" table:style-name="ce7">
            <text:p>Sustancias Controladas</text:p>
          </table:table-cell>
          <table:table-cell office:value-type="float" office:value="13.44" table:style-name="ce7">
            <text:p>13.4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Heroina</text:p>
          </table:table-cell>
          <table:table-cell office:value-type="string" table:style-name="ce9">
            <text:p>Sustancias Controladas</text:p>
          </table:table-cell>
          <table:table-cell office:value-type="float" office:value="0.38300000000000001" table:style-name="ce9">
            <text:p>0.383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Heroina</text:p>
          </table:table-cell>
          <table:table-cell office:value-type="string" table:style-name="ce14">
            <text:p>Sustancias Controladas</text:p>
          </table:table-cell>
          <table:table-cell office:value-type="float" office:value="4.9000000000000002E-2" table:style-name="ce14">
            <text:p>0.049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6">
            <text:p>Heroina</text:p>
          </table:table-cell>
          <table:table-cell office:value-type="string" table:style-name="ce16">
            <text:p>Sustancias Controladas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Heroina</text:p>
          </table:table-cell>
          <table:table-cell office:value-type="string" table:style-name="ce16">
            <text:p>Sustancias Controladas</text:p>
          </table:table-cell>
          <table:table-cell office:value-type="float" office:value="0.151" table:style-name="ce16">
            <text:p>0.151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Heroina</text:p>
          </table:table-cell>
          <table:table-cell office:value-type="string" table:style-name="ce16">
            <text:p>Sustancias Controladas</text:p>
          </table:table-cell>
          <table:table-cell office:value-type="float" office:value="4.0000000000000002E-4" table:style-name="ce16">
            <text:p>0.0004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1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1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1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huana</text:p>
          </table:table-cell>
          <table:table-cell office:value-type="string" table:style-name="ce8">
            <text:p>Sustancias Controladas</text:p>
          </table:table-cell>
          <table:table-cell office:value-type="float" office:value="149.4" table:style-name="ce8">
            <text:p>149.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9">
            <text:p>Marihuana</text:p>
          </table:table-cell>
          <table:table-cell office:value-type="string" table:style-name="ce9">
            <text:p>Sustancias Controladas</text:p>
          </table:table-cell>
          <table:table-cell office:value-type="float" office:value="513.08399999999995" table:style-name="ce9">
            <text:p>513.08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Marihuana</text:p>
          </table:table-cell>
          <table:table-cell office:value-type="string" table:style-name="ce15">
            <text:p>Sustancias Controladas</text:p>
          </table:table-cell>
          <table:table-cell office:value-type="float" office:value="948.27800000000002" table:style-name="ce15">
            <text:p>948.278</text:p>
          </table:table-cell>
          <table:table-cell office:value-type="string" table:style-name="ce15">
            <text:p>Junio</text:p>
          </table:table-cell>
          <table:table-cell office:value-type="float" office:value="2019" table:style-name="ce15">
            <text:p>201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6">
            <text:p>Marihuana</text:p>
          </table:table-cell>
          <table:table-cell office:value-type="string" table:style-name="ce16">
            <text:p>Sustancias Controladas</text:p>
          </table:table-cell>
          <table:table-cell office:value-type="float" office:value="862.923" table:style-name="ce16">
            <text:p>862.923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Marihuana</text:p>
          </table:table-cell>
          <table:table-cell office:value-type="string" table:style-name="ce16">
            <text:p>Sustancias Controladas</text:p>
          </table:table-cell>
          <table:table-cell office:value-type="float" office:value="898.66399999999999" table:style-name="ce16">
            <text:p>898.664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Marihuana</text:p>
          </table:table-cell>
          <table:table-cell office:value-type="string" table:style-name="ce16">
            <text:p>Sustancias Controladas</text:p>
          </table:table-cell>
          <table:table-cell office:value-type="float" office:value="604.85699999999997" table:style-name="ce16">
            <text:p>604.857</text:p>
          </table:table-cell>
          <table:table-cell office:value-type="string" table:style-name="ce1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Marihuana</text:p>
          </table:table-cell>
          <table:table-cell office:value-type="string" table:style-name="ce16">
            <text:p>Sustancias Controladas</text:p>
          </table:table-cell>
          <table:table-cell office:value-type="float" office:value="592.52599999999995" table:style-name="ce16">
            <text:p>592.526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Marihuana</text:p>
          </table:table-cell>
          <table:table-cell office:value-type="string" table:style-name="ce16">
            <text:p>Sustancias Controladas</text:p>
          </table:table-cell>
          <table:table-cell office:value-type="float" office:value="480.74900000000002" table:style-name="ce16">
            <text:p>480.749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Marihuana</text:p>
          </table:table-cell>
          <table:table-cell office:value-type="string" table:style-name="ce16">
            <text:p>Sustancias Controladas</text:p>
          </table:table-cell>
          <table:table-cell office:value-type="float" office:value="696.37099999999998" table:style-name="ce16">
            <text:p>696.371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achis</text:p>
          </table:table-cell>
          <table:table-cell office:value-type="string" table:style-name="ce16">
            <text:p>Sustancias Controladas</text:p>
          </table:table-cell>
          <table:table-cell office:value-type="float" office:value="5.1999999999999998E-2" table:style-name="ce16">
            <text:p>0.052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anilo</text:p>
          </table:table-cell>
          <table:table-cell office:value-type="string" table:style-name="ce9">
            <text:p>Sustancias Controladas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Feanilo</text:p>
          </table:table-cell>
          <table:table-cell office:value-type="string" table:style-name="ce16">
            <text:p>Sustancias Controladas</text:p>
          </table:table-cell>
          <table:table-cell office:value-type="float" office:value="0.29299999999999998" table:style-name="ce16">
            <text:p>0.293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1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xicodone</text:p>
          </table:table-cell>
          <table:table-cell office:value-type="string" table:style-name="ce9">
            <text:p>Sustancias Controladas</text:p>
          </table:table-cell>
          <table:table-cell office:value-type="float" office:value="0.03" table:style-name="ce9">
            <text:p>0.03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Oxicodone</text:p>
          </table:table-cell>
          <table:table-cell office:value-type="string" table:style-name="ce16">
            <text:p>Sustancias Controladas</text:p>
          </table:table-cell>
          <table:table-cell office:value-type="float" office:value="5.8999999999999997E-2" table:style-name="ce16">
            <text:p>0.059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Oxicodone</text:p>
          </table:table-cell>
          <table:table-cell office:value-type="string" table:style-name="ce16">
            <text:p>Sustancias Controladas</text:p>
          </table:table-cell>
          <table:table-cell office:value-type="float" office:value="0.24399999999999999" table:style-name="ce16">
            <text:p>0.244</text:p>
          </table:table-cell>
          <table:table-cell office:value-type="string" table:style-name="ce1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Oxicodone</text:p>
          </table:table-cell>
          <table:table-cell office:value-type="string" table:style-name="ce16">
            <text:p>Sustancias Controladas</text:p>
          </table:table-cell>
          <table:table-cell office:value-type="float" office:value="0.153" table:style-name="ce16">
            <text:p>0.153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Oxicodone</text:p>
          </table:table-cell>
          <table:table-cell office:value-type="string" table:style-name="ce16">
            <text:p>Sustancias Controladas</text:p>
          </table:table-cell>
          <table:table-cell office:value-type="float" office:value="1.4E-2" table:style-name="ce16">
            <text:p>0.014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1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etanfetamina</text:p>
          </table:table-cell>
          <table:table-cell office:value-type="string" table:style-name="ce16">
            <text:p>Sustancias Controladas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rfina</text:p>
          </table:table-cell>
          <table:table-cell office:value-type="string" table:style-name="ce9">
            <text:p>Sustancias Controladas</text:p>
          </table:table-cell>
          <table:table-cell office:value-type="float" office:value="1E-4" table:style-name="ce9">
            <text:p>0.000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1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1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1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.S.C</text:p>
          </table:table-cell>
          <table:table-cell office:value-type="string" table:style-name="ce9">
            <text:p>Sustancias No Controladas</text:p>
          </table:table-cell>
          <table:table-cell office:value-type="float" office:value="1.62" table:style-name="ce9">
            <text:p>1.6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77.49600000000001" table:style-name="ce1">
            <text:p>177.4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N.S.C</text:p>
          </table:table-cell>
          <table:table-cell office:value-type="string" table:style-name="ce16">
            <text:p>Sustancias No Controladas</text:p>
          </table:table-cell>
          <table:table-cell office:value-type="float" office:value="580.54200000000003" table:style-name="ce16">
            <text:p>580.542</text:p>
          </table:table-cell>
          <table:table-cell office:value-type="string" table:style-name="ce1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.6849999999999996" table:style-name="ce1">
            <text:p>4.6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0.15199999999999" table:style-name="ce1">
            <text:p>150.15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88.893" table:style-name="ce1">
            <text:p>188.8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8.826000000000001" table:style-name="ce1">
            <text:p>18.82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75.17599999999999" table:style-name="ce1">
            <text:p>275.17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number-rows-repeated="10482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3" style:display-name="Title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fredo Mirambeaux Villalona</meta:initial-creator>
    <dc:creator>Usuario de Windows</dc:creator>
    <meta:creation-date>2018-03-09T12:55:39Z</meta:creation-date>
    <dc:date>2020-01-06T01:47:56Z</dc:date>
  </office:meta>
</office:document-meta>
</file>