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93.82899999999995" table:style-name="ce16">
            <text:p>693.829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32.61199999999999" table:style-name="ce16">
            <text:p>132.612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927.93100000000004" table:style-name="ce16">
            <text:p>927.93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905" table:style-name="ce16">
            <text:p>1.905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0860000000000001" table:style-name="ce16">
            <text:p>1.086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5.5330000000000004" table:style-name="ce16">
            <text:p>5.53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57199999999999995" table:style-name="ce16">
            <text:p>0.57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2.2730000000000001" table:style-name="ce16">
            <text:p>2.273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9.0129999999999999" table:style-name="ce16">
            <text:p>9.01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98.66399999999999" table:style-name="ce16">
            <text:p>898.66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604.85699999999997" table:style-name="ce16">
            <text:p>604.857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592.52599999999995" table:style-name="ce16">
            <text:p>592.526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achis</text:p>
          </table:table-cell>
          <table:table-cell office:value-type="string" table:style-name="ce16">
            <text:p>Sustancias Controladas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24399999999999999" table:style-name="ce16">
            <text:p>0.24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153" table:style-name="ce16">
            <text:p>0.15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tanfetamina</text:p>
          </table:table-cell>
          <table:table-cell office:value-type="string" table:style-name="ce16">
            <text:p>Sustancias Controladas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0.15199999999999" table:style-name="ce1">
            <text:p>150.1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8.893" table:style-name="ce1">
            <text:p>188.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9-11-19T14:03:38Z</dc:date>
  </office:meta>
</office:document-meta>
</file>