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stadísticas_de_incineracione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Sustancias</text:p>
          </table:table-cell>
          <table:table-cell office:value-type="string" table:style-name="ce1">
            <text:p>Tipo de sustancias</text:p>
          </table:table-cell>
          <table:table-cell office:value-type="string" table:style-name="ce1">
            <text:p>Cantidad KG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77.23" table:style-name="ce1">
            <text:p>477.2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774.73" table:style-name="ce1">
            <text:p>1774.7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84.37" table:style-name="ce1">
            <text:p>84.3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741.34" table:style-name="ce1">
            <text:p>741.3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236.05" table:style-name="ce1">
            <text:p>1236.0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940.9" table:style-name="ce1">
            <text:p>1940.9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808.72" table:style-name="ce1">
            <text:p>1808.7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189.7" table:style-name="ce1">
            <text:p>1189.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89.8" table:style-name="ce1">
            <text:p>289.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72.18" table:style-name="ce1">
            <text:p>472.1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001.16" table:style-name="ce1">
            <text:p>1001.1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143.54" table:style-name="ce1">
            <text:p>2143.5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.41" table:style-name="ce1">
            <text:p>3.4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3" table:style-name="ce1">
            <text:p>0.6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83" table:style-name="ce1">
            <text:p>0.8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75" table:style-name="ce1">
            <text:p>0.7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8" table:style-name="ce1">
            <text:p>1.0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1" table:style-name="ce1">
            <text:p>1.2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56000000000000005" table:style-name="ce1">
            <text:p>0.5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2" table:style-name="ce1">
            <text:p>1.2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5" table:style-name="ce1">
            <text:p>0.6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33" table:style-name="ce1">
            <text:p>1.3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1299999999999999" table:style-name="ce1">
            <text:p>1.1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2E-3" table:style-name="ce1">
            <text:p>0.00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1.33" table:style-name="ce1">
            <text:p>1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.97" table:style-name="ce1">
            <text:p>0.9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.06" table:style-name="ce1">
            <text:p>0.0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4" table:style-name="ce1">
            <text:p>0.04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.63" table:style-name="ce1">
            <text:p>0.6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3.0000000000000001E-3" table:style-name="ce1">
            <text:p>0.00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55000000000000004" table:style-name="ce1">
            <text:p>0.5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3.33" table:style-name="ce1">
            <text:p>3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3.33" table:style-name="ce1">
            <text:p>3.3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3.44" table:style-name="ce1">
            <text:p>13.4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73" table:style-name="ce1">
            <text:p>0.7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03" table:style-name="ce1">
            <text:p>0.0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47" table:style-name="ce1">
            <text:p>0.4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.15" table:style-name="ce1">
            <text:p>2.1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8.5000000000000006E-2" table:style-name="ce1">
            <text:p>0.08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5.0000000000000001E-3" table:style-name="ce1">
            <text:p>0.00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2E-4" table:style-name="ce1">
            <text:p>0.000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42.11" table:style-name="ce1">
            <text:p>642.1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05.41000000000003" table:style-name="ce1">
            <text:p>305.4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65.33" table:style-name="ce1">
            <text:p>365.3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49.4" table:style-name="ce1">
            <text:p>149.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97.26" table:style-name="ce1">
            <text:p>197.2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748.05" table:style-name="ce1">
            <text:p>748.0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60.25" table:style-name="ce1">
            <text:p>460.2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94.46" table:style-name="ce1">
            <text:p>394.4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39.16" table:style-name="ce1">
            <text:p>439.1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33.96" table:style-name="ce1">
            <text:p>633.9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92.53" table:style-name="ce1">
            <text:p>492.5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70.83" table:style-name="ce1">
            <text:p>470.8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3.0000000000000001E-3" table:style-name="ce1">
            <text:p>0.00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1.11" table:style-name="ce1">
            <text:p>21.1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5.33" table:style-name="ce1">
            <text:p>15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60.13999999999999" table:style-name="ce1">
            <text:p>160.14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.62" table:style-name="ce1">
            <text:p>1.6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5.58" table:style-name="ce1">
            <text:p>45.5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33.63999999999999" table:style-name="ce1">
            <text:p>133.6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0299999999999994" table:style-name="ce1">
            <text:p>8.0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41.99" table:style-name="ce1">
            <text:p>241.9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59" table:style-name="ce1">
            <text:p>8.5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9.940000000000001" table:style-name="ce1">
            <text:p>19.9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5.590000000000003" table:style-name="ce1">
            <text:p>35.5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.97" table:style-name="ce1">
            <text:p>11.9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482.89" table:style-name="ce1">
            <text:p>2482.8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10.35" table:style-name="ce1">
            <text:p>110.3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80.92200000000003" table:style-name="ce1">
            <text:p>280.92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67.772999999999996" table:style-name="ce1">
            <text:p>67.77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0.368000000000002" table:style-name="ce1">
            <text:p>50.3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99.56700000000001" table:style-name="ce1">
            <text:p>599.56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31.92399999999998" table:style-name="ce1">
            <text:p>531.92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778.274" table:style-name="ce1">
            <text:p>778.27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63.75099999999998" table:style-name="ce1">
            <text:p>463.75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80.952" table:style-name="ce1">
            <text:p>480.95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286.4469999999999" table:style-name="ce2">
            <text:p>1,286.4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160.7930000000001" table:style-name="ce2">
            <text:p>2,160.7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409" table:style-name="ce1">
            <text:p>1.40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381" table:style-name="ce1">
            <text:p>1.3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860000000000001" table:style-name="ce1">
            <text:p>1.08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.3260000000000001" table:style-name="ce1">
            <text:p>2.32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71199999999999997" table:style-name="ce1">
            <text:p>0.71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8500000000000005" table:style-name="ce1">
            <text:p>0.6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689999999999999" table:style-name="ce1">
            <text:p>1.2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08" table:style-name="ce1">
            <text:p>1.00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5.1840000000000002" table:style-name="ce1">
            <text:p>5.1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5" table:style-name="ce1">
            <text:p>1.2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41199999999999998" table:style-name="ce1">
            <text:p>0.41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6.9000000000000006E-2" table:style-name="ce1">
            <text:p>0.06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a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1">
            <text:p>0.01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2.3999999999999998E-3" table:style-name="ce1">
            <text:p>0.00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1">
            <text:p>0.01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4" table:style-name="ce1">
            <text:p>0.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4.8000000000000001E-2" table:style-name="ce1">
            <text:p>0.04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7.4999999999999997E-2" table:style-name="ce1">
            <text:p>0.0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3.3000000000000002E-2" table:style-name="ce1">
            <text:p>0.03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33200000000000002" table:style-name="ce1">
            <text:p>0.3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5E-3" table:style-name="ce1">
            <text:p>0.001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.6869999999999998" table:style-name="ce1">
            <text:p>2.68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7999999999999999E-2" table:style-name="ce1">
            <text:p>0.0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0620000000000001" table:style-name="ce1">
            <text:p>1.06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33200000000000002" table:style-name="ce1">
            <text:p>0.3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15.30399999999997" table:style-name="ce1">
            <text:p>315.30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260.97000000000003" table:style-name="ce1">
            <text:p>260.9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43.01099999999997" table:style-name="ce1">
            <text:p>543.01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42.00200000000001" table:style-name="ce1">
            <text:p>342.00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14.55399999999997" table:style-name="ce1">
            <text:p>514.55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41.16399999999999" table:style-name="ce1">
            <text:p>441.16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33.57499999999999" table:style-name="ce1">
            <text:p>333.5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40.76900000000001" table:style-name="ce1">
            <text:p>440.7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26.05200000000002" table:style-name="ce1">
            <text:p>426.05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73.60699999999997" table:style-name="ce1">
            <text:p>673.60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15.04500000000002" table:style-name="ce1">
            <text:p>415.04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27.461" table:style-name="ce1">
            <text:p>127.46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1.21" table:style-name="ce1">
            <text:p>21.2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77.08" table:style-name="ce1">
            <text:p>77.0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5.0229999999999997" table:style-name="ce1">
            <text:p>5.02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67.123999999999995" table:style-name="ce1">
            <text:p>67.1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03.291" table:style-name="ce1">
            <text:p>103.2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47.35199999999998" table:style-name="ce1">
            <text:p>447.35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.547000000000001" table:style-name="ce1">
            <text:p>11.54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0.465000000000003" table:style-name="ce1">
            <text:p>40.4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68.811999999999998" table:style-name="ce1">
            <text:p>68.81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9.2579999999999991" table:style-name="ce1">
            <text:p>9.2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8.131" table:style-name="ce1">
            <text:p>118.13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25.032" table:style-name="ce1">
            <text:p>125.0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268.83300000000003" table:style-name="ce1">
            <text:p>268.83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862.13900000000001" table:style-name="ce1">
            <text:p>862.13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321.39800000000002" table:style-name="ce1">
            <text:p>321.39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ína</text:p>
          </table:table-cell>
          <table:table-cell office:value-type="string" table:style-name="ce3">
            <text:p>Sustancias Controladas</text:p>
          </table:table-cell>
          <table:table-cell office:value-type="float" office:value="741.34" table:style-name="ce3">
            <text:p>741.3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caina</text:p>
          </table:table-cell>
          <table:table-cell office:value-type="string" table:style-name="ce9">
            <text:p>Sustancias Controladas</text:p>
          </table:table-cell>
          <table:table-cell office:value-type="float" office:value="465.49099999999999" table:style-name="ce9">
            <text:p>465.491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0">
            <text:p>Cocaína</text:p>
          </table:table-cell>
          <table:table-cell office:value-type="string" table:style-name="ce10">
            <text:p>Sustancias Controladas</text:p>
          </table:table-cell>
          <table:table-cell office:value-type="float" office:value="511.41899999999998" table:style-name="ce10">
            <text:p>511.419</text:p>
          </table:table-cell>
          <table:table-cell office:value-type="string" table:style-name="ce10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6">
            <text:p>Cocaina</text:p>
          </table:table-cell>
          <table:table-cell office:value-type="string" table:style-name="ce16">
            <text:p>Sustancias Controladas</text:p>
          </table:table-cell>
          <table:table-cell office:value-type="float" office:value="672.62" table:style-name="ce16">
            <text:p>672.62</text:p>
          </table:table-cell>
          <table:table-cell office:value-type="string" table:style-name="ce1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6">
            <text:p>Cocaina</text:p>
          </table:table-cell>
          <table:table-cell office:value-type="string" table:style-name="ce16">
            <text:p>Sustancias Controladas</text:p>
          </table:table-cell>
          <table:table-cell office:value-type="float" office:value="693.82899999999995" table:style-name="ce16">
            <text:p>693.829</text:p>
          </table:table-cell>
          <table:table-cell office:value-type="string" table:style-name="ce16">
            <text:p>Agosto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91500000000000004" table:style-name="ce1">
            <text:p>0.91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665" table:style-name="ce1">
            <text:p>1.6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.3719999999999999" table:style-name="ce1">
            <text:p>3.37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rack</text:p>
          </table:table-cell>
          <table:table-cell office:value-type="string" table:style-name="ce4">
            <text:p>Sustancias Controladas</text:p>
          </table:table-cell>
          <table:table-cell office:value-type="float" office:value="0.75" table:style-name="ce4">
            <text:p>0.7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">
            <text:p>Crack</text:p>
          </table:table-cell>
          <table:table-cell office:value-type="string" table:style-name="ce9">
            <text:p>Sustancias Controladas</text:p>
          </table:table-cell>
          <table:table-cell office:value-type="float" office:value="1.996" table:style-name="ce9">
            <text:p>1.996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1">
            <text:p>Crack</text:p>
          </table:table-cell>
          <table:table-cell office:value-type="string" table:style-name="ce11">
            <text:p>Sustancias Controladas</text:p>
          </table:table-cell>
          <table:table-cell office:value-type="float" office:value="1.6120000000000001" table:style-name="ce11">
            <text:p>1.612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6">
            <text:p>Crack</text:p>
          </table:table-cell>
          <table:table-cell office:value-type="string" table:style-name="ce16">
            <text:p>Sustancias Controladas</text:p>
          </table:table-cell>
          <table:table-cell office:value-type="float" office:value="1.851" table:style-name="ce16">
            <text:p>1.851</text:p>
          </table:table-cell>
          <table:table-cell office:value-type="string" table:style-name="ce1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6">
            <text:p>Crack</text:p>
          </table:table-cell>
          <table:table-cell office:value-type="string" table:style-name="ce16">
            <text:p>Sustancias Controladas</text:p>
          </table:table-cell>
          <table:table-cell office:value-type="float" office:value="1.905" table:style-name="ce16">
            <text:p>1.905</text:p>
          </table:table-cell>
          <table:table-cell office:value-type="string" table:style-name="ce16">
            <text:p>Agosto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azepam</text:p>
          </table:table-cell>
          <table:table-cell office:value-type="string" table:style-name="ce5">
            <text:p>Sustancias Controlada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">
            <text:p>Diazepam</text:p>
          </table:table-cell>
          <table:table-cell office:value-type="string" table:style-name="ce9">
            <text:p>Sustancias Controladas</text:p>
          </table:table-cell>
          <table:table-cell office:value-type="float" office:value="6.9000000000000006E-2" table:style-name="ce9">
            <text:p>0.069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Diazepam</text:p>
          </table:table-cell>
          <table:table-cell office:value-type="string" table:style-name="ce12">
            <text:p>Sustancias Controladas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nio</text:p>
          </table:table-cell>
          <table:table-cell office:value-type="float" office:value="2019" table:style-name="ce12">
            <text:p>2019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1">
            <text:p>0.01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2.4350000000000001" table:style-name="ce1">
            <text:p>2.4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41599999999999998" table:style-name="ce1">
            <text:p>0.41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xtasis</text:p>
          </table:table-cell>
          <table:table-cell office:value-type="string" table:style-name="ce6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Extasis</text:p>
          </table:table-cell>
          <table:table-cell office:value-type="string" table:style-name="ce9">
            <text:p>Sustancias Controladas</text:p>
          </table:table-cell>
          <table:table-cell office:value-type="float" office:value="40.764000000000003" table:style-name="ce9">
            <text:p>40.764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Extasis</text:p>
          </table:table-cell>
          <table:table-cell office:value-type="string" table:style-name="ce13">
            <text:p>Sustancias Controladas</text:p>
          </table:table-cell>
          <table:table-cell office:value-type="float" office:value="1.2999999999999999E-2" table:style-name="ce13">
            <text:p>0.013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Extasis</text:p>
          </table:table-cell>
          <table:table-cell office:value-type="string" table:style-name="ce16">
            <text:p>Sustancias Controladas</text:p>
          </table:table-cell>
          <table:table-cell office:value-type="float" office:value="4.0000000000000001E-3" table:style-name="ce16">
            <text:p>0.004</text:p>
          </table:table-cell>
          <table:table-cell office:value-type="string" table:style-name="ce1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6">
            <text:p>Extasis</text:p>
          </table:table-cell>
          <table:table-cell office:value-type="string" table:style-name="ce16">
            <text:p>Sustancias Controladas</text:p>
          </table:table-cell>
          <table:table-cell office:value-type="float" office:value="0.57199999999999995" table:style-name="ce16">
            <text:p>0.572</text:p>
          </table:table-cell>
          <table:table-cell office:value-type="string" table:style-name="ce16">
            <text:p>Agosto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8.0000000000000002E-3" table:style-name="ce1">
            <text:p>0.0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353" table:style-name="ce1">
            <text:p>1.3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E-3" table:style-name="ce1">
            <text:p>0.00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roina</text:p>
          </table:table-cell>
          <table:table-cell office:value-type="string" table:style-name="ce7">
            <text:p>Sustancias Controladas</text:p>
          </table:table-cell>
          <table:table-cell office:value-type="float" office:value="13.44" table:style-name="ce7">
            <text:p>13.44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9">
            <text:p>Heroina</text:p>
          </table:table-cell>
          <table:table-cell office:value-type="string" table:style-name="ce9">
            <text:p>Sustancias Controladas</text:p>
          </table:table-cell>
          <table:table-cell office:value-type="float" office:value="0.38300000000000001" table:style-name="ce9">
            <text:p>0.383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4">
            <text:p>Heroina</text:p>
          </table:table-cell>
          <table:table-cell office:value-type="string" table:style-name="ce14">
            <text:p>Sustancias Controladas</text:p>
          </table:table-cell>
          <table:table-cell office:value-type="float" office:value="4.9000000000000002E-2" table:style-name="ce14">
            <text:p>0.049</text:p>
          </table:table-cell>
          <table:table-cell office:value-type="string" table:style-name="ce14">
            <text:p>Junio</text:p>
          </table:table-cell>
          <table:table-cell office:value-type="float" office:value="2019" table:style-name="ce14">
            <text:p>2019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08.10300000000001" table:style-name="ce1">
            <text:p>308.10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72.523" table:style-name="ce1">
            <text:p>172.52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97.40700000000004" table:style-name="ce1">
            <text:p>597.40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huana</text:p>
          </table:table-cell>
          <table:table-cell office:value-type="string" table:style-name="ce8">
            <text:p>Sustancias Controladas</text:p>
          </table:table-cell>
          <table:table-cell office:value-type="float" office:value="149.4" table:style-name="ce8">
            <text:p>149.4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9">
            <text:p>Marihuana</text:p>
          </table:table-cell>
          <table:table-cell office:value-type="string" table:style-name="ce9">
            <text:p>Sustancias Controladas</text:p>
          </table:table-cell>
          <table:table-cell office:value-type="float" office:value="513.08399999999995" table:style-name="ce9">
            <text:p>513.084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5">
            <text:p>Marihuana</text:p>
          </table:table-cell>
          <table:table-cell office:value-type="string" table:style-name="ce15">
            <text:p>Sustancias Controladas</text:p>
          </table:table-cell>
          <table:table-cell office:value-type="float" office:value="948.27800000000002" table:style-name="ce15">
            <text:p>948.278</text:p>
          </table:table-cell>
          <table:table-cell office:value-type="string" table:style-name="ce15">
            <text:p>Junio</text:p>
          </table:table-cell>
          <table:table-cell office:value-type="float" office:value="2019" table:style-name="ce15">
            <text:p>2019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6">
            <text:p>Marihuana</text:p>
          </table:table-cell>
          <table:table-cell office:value-type="string" table:style-name="ce16">
            <text:p>Sustancias Controladas</text:p>
          </table:table-cell>
          <table:table-cell office:value-type="float" office:value="862.923" table:style-name="ce16">
            <text:p>862.923</text:p>
          </table:table-cell>
          <table:table-cell office:value-type="string" table:style-name="ce1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6">
            <text:p>Marihuana</text:p>
          </table:table-cell>
          <table:table-cell office:value-type="string" table:style-name="ce16">
            <text:p>Sustancias Controladas</text:p>
          </table:table-cell>
          <table:table-cell office:value-type="float" office:value="898.66399999999999" table:style-name="ce16">
            <text:p>898.664</text:p>
          </table:table-cell>
          <table:table-cell office:value-type="string" table:style-name="ce16">
            <text:p>Agosto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">
            <text:p>Hachis</text:p>
          </table:table-cell>
          <table:table-cell office:value-type="string" table:style-name="ce1">
            <text:p>Sustancias Controladas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achis</text:p>
          </table:table-cell>
          <table:table-cell office:value-type="string" table:style-name="ce16">
            <text:p>Sustancias Controladas</text:p>
          </table:table-cell>
          <table:table-cell office:value-type="float" office:value="5.1999999999999998E-2" table:style-name="ce16">
            <text:p>0.052</text:p>
          </table:table-cell>
          <table:table-cell office:value-type="string" table:style-name="ce16">
            <text:p>Agosto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">
            <text:p>Fetanilo</text:p>
          </table:table-cell>
          <table:table-cell office:value-type="string" table:style-name="ce1">
            <text:p>Sustancias Controladas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eanilo</text:p>
          </table:table-cell>
          <table:table-cell office:value-type="string" table:style-name="ce9">
            <text:p>Sustancias Controladas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2.5000000000000001E-2" table:style-name="ce1">
            <text:p>0.0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xicodone</text:p>
          </table:table-cell>
          <table:table-cell office:value-type="string" table:style-name="ce9">
            <text:p>Sustancias Controladas</text:p>
          </table:table-cell>
          <table:table-cell office:value-type="float" office:value="0.03" table:style-name="ce9">
            <text:p>0.03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6">
            <text:p>Oxicodone</text:p>
          </table:table-cell>
          <table:table-cell office:value-type="string" table:style-name="ce16">
            <text:p>Sustancias Controladas</text:p>
          </table:table-cell>
          <table:table-cell office:value-type="float" office:value="5.8999999999999997E-2" table:style-name="ce16">
            <text:p>0.059</text:p>
          </table:table-cell>
          <table:table-cell office:value-type="string" table:style-name="ce1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6">
            <text:p>Oxicodone</text:p>
          </table:table-cell>
          <table:table-cell office:value-type="string" table:style-name="ce16">
            <text:p>Sustancias Controladas</text:p>
          </table:table-cell>
          <table:table-cell office:value-type="float" office:value="0.24399999999999999" table:style-name="ce16">
            <text:p>0.244</text:p>
          </table:table-cell>
          <table:table-cell office:value-type="string" table:style-name="ce16">
            <text:p>Agosto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">
            <text:p>Metanfetamina</text:p>
          </table:table-cell>
          <table:table-cell office:value-type="string" table:style-name="ce1">
            <text:p>Sustancias Controladas</text:p>
          </table:table-cell>
          <table:table-cell office:value-type="float" office:value="1.2999999999999999E-2" table:style-name="ce1">
            <text:p>0.01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orfina</text:p>
          </table:table-cell>
          <table:table-cell office:value-type="string" table:style-name="ce9">
            <text:p>Sustancias Controladas</text:p>
          </table:table-cell>
          <table:table-cell office:value-type="float" office:value="1E-4" table:style-name="ce9">
            <text:p>0.0001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08.08" table:style-name="ce1">
            <text:p>108.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95.007999999999996" table:style-name="ce1">
            <text:p>95.00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6080000000000005" table:style-name="ce1">
            <text:p>8.60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.S.C</text:p>
          </table:table-cell>
          <table:table-cell office:value-type="string" table:style-name="ce9">
            <text:p>Sustancias No Controladas</text:p>
          </table:table-cell>
          <table:table-cell office:value-type="float" office:value="1.62" table:style-name="ce9">
            <text:p>1.62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77.49600000000001" table:style-name="ce1">
            <text:p>177.49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N.S.C</text:p>
          </table:table-cell>
          <table:table-cell office:value-type="string" table:style-name="ce16">
            <text:p>Sustancias No Controladas</text:p>
          </table:table-cell>
          <table:table-cell office:value-type="float" office:value="580.54200000000003" table:style-name="ce16">
            <text:p>580.542</text:p>
          </table:table-cell>
          <table:table-cell office:value-type="string" table:style-name="ce16">
            <text:p>Junio</text:p>
          </table:table-cell>
          <table:table-cell office:value-type="float" office:value="2019" table:style-name="ce1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.6849999999999996" table:style-name="ce1">
            <text:p>4.6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50.15199999999999" table:style-name="ce1">
            <text:p>150.15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number-rows-repeated="10482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le_32_3" style:display-name="Title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fredo Mirambeaux Villalona</meta:initial-creator>
    <dc:creator>Usuario de Windows</dc:creator>
    <meta:creation-date>2018-03-09T12:55:39Z</meta:creation-date>
    <dc:date>2019-09-09T18:04:39Z</dc:date>
  </office:meta>
</office:document-meta>
</file>