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libri Light" svg:font-family="&quot;Calibri Light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" style:family="table-cell" style:parent-style-name="Default" style:data-style-name="N4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2.778125cm" style:use-optimal-column-width="true"/>
    </style:style>
    <style:style style:name="co2" style:family="table-column">
      <style:table-column-properties fo:break-before="auto" style:column-width="4.55083333333333cm" style:use-optimal-column-width="true"/>
    </style:style>
    <style:style style:name="co3" style:family="table-column">
      <style:table-column-properties fo:break-before="auto" style:column-width="2.16958333333333cm" style:use-optimal-column-width="true"/>
    </style:style>
    <style:style style:name="co4" style:family="table-column">
      <style:table-column-properties fo:break-before="auto" style:column-width="1.93145833333333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stadísticas_de_incineraciones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1">
            <text:p>Sustancias</text:p>
          </table:table-cell>
          <table:table-cell office:value-type="string" table:style-name="ce1">
            <text:p>Tipo de sustancias</text:p>
          </table:table-cell>
          <table:table-cell office:value-type="string" table:style-name="ce1">
            <text:p>Cantidad KG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477.23" table:style-name="ce1">
            <text:p>477.23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1774.73" table:style-name="ce1">
            <text:p>1774.73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84.37" table:style-name="ce1">
            <text:p>84.37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741.34" table:style-name="ce1">
            <text:p>741.34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1236.05" table:style-name="ce1">
            <text:p>1236.05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1940.9" table:style-name="ce1">
            <text:p>1940.9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1808.72" table:style-name="ce1">
            <text:p>1808.72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1189.7" table:style-name="ce1">
            <text:p>1189.7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289.8" table:style-name="ce1">
            <text:p>289.8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472.18" table:style-name="ce1">
            <text:p>472.18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1001.16" table:style-name="ce1">
            <text:p>1001.16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2143.54" table:style-name="ce1">
            <text:p>2143.54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3.41" table:style-name="ce1">
            <text:p>3.41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0.63" table:style-name="ce1">
            <text:p>0.63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0.83" table:style-name="ce1">
            <text:p>0.83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0.75" table:style-name="ce1">
            <text:p>0.75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.08" table:style-name="ce1">
            <text:p>1.08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.21" table:style-name="ce1">
            <text:p>1.21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0.56000000000000005" table:style-name="ce1">
            <text:p>0.56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.22" table:style-name="ce1">
            <text:p>1.22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0.65" table:style-name="ce1">
            <text:p>0.65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.33" table:style-name="ce1">
            <text:p>1.33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.1299999999999999" table:style-name="ce1">
            <text:p>1.13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2E-3" table:style-name="ce1">
            <text:p>0.002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1.33" table:style-name="ce1">
            <text:p>1.33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.97" table:style-name="ce1">
            <text:p>0.97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goni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gonia</text:p>
          </table:table-cell>
          <table:table-cell office:value-type="string" table:style-name="ce1">
            <text:p>Sustancias Controladas</text:p>
          </table:table-cell>
          <table:table-cell office:value-type="float" office:value="0.06" table:style-name="ce1">
            <text:p>0.06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goni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goni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goni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goni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goni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goni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goni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goni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goni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goni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1E-3" table:style-name="ce1">
            <text:p>0.001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.01" table:style-name="ce1">
            <text:p>0.01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.04" table:style-name="ce1">
            <text:p>0.04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.13" table:style-name="ce1">
            <text:p>0.13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di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di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di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di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di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dimetracina</text:p>
          </table:table-cell>
          <table:table-cell office:value-type="string" table:style-name="ce1">
            <text:p>Sustancias Controladas</text:p>
          </table:table-cell>
          <table:table-cell office:value-type="float" office:value="4.0000000000000001E-3" table:style-name="ce1">
            <text:p>0.004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dimetracina</text:p>
          </table:table-cell>
          <table:table-cell office:value-type="string" table:style-name="ce1">
            <text:p>Sustancias Controladas</text:p>
          </table:table-cell>
          <table:table-cell office:value-type="float" office:value="0.63" table:style-name="ce1">
            <text:p>0.63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di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di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di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di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di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metracina</text:p>
          </table:table-cell>
          <table:table-cell office:value-type="string" table:style-name="ce1">
            <text:p>Sustancias Controladas</text:p>
          </table:table-cell>
          <table:table-cell office:value-type="float" office:value="3.0000000000000001E-3" table:style-name="ce1">
            <text:p>0.003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0.55000000000000004" table:style-name="ce1">
            <text:p>0.55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3.33" table:style-name="ce1">
            <text:p>3.33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3.33" table:style-name="ce1">
            <text:p>3.33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13.44" table:style-name="ce1">
            <text:p>13.44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0.73" table:style-name="ce1">
            <text:p>0.73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1.5" table:style-name="ce1">
            <text:p>1.5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0.03" table:style-name="ce1">
            <text:p>0.03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0.48" table:style-name="ce1">
            <text:p>0.48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0.47" table:style-name="ce1">
            <text:p>0.47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2.15" table:style-name="ce1">
            <text:p>2.15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0.02" table:style-name="ce1">
            <text:p>0.02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drocodona</text:p>
          </table:table-cell>
          <table:table-cell office:value-type="string" table:style-name="ce1">
            <text:p>Sustancias Controladas</text:p>
          </table:table-cell>
          <table:table-cell office:value-type="float" office:value="8.5000000000000006E-2" table:style-name="ce1">
            <text:p>0.085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drocodo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drocodo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drocodo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drocodo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drocodo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drocodo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drocodo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drocodo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drocodo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drocodo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drocodo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tamine</text:p>
          </table:table-cell>
          <table:table-cell office:value-type="string" table:style-name="ce1">
            <text:p>Sustancias Controladas</text:p>
          </table:table-cell>
          <table:table-cell office:value-type="float" office:value="5.0000000000000001E-3" table:style-name="ce1">
            <text:p>0.005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tami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tami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tami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tami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tamine</text:p>
          </table:table-cell>
          <table:table-cell office:value-type="string" table:style-name="ce1">
            <text:p>Sustancias Controladas</text:p>
          </table:table-cell>
          <table:table-cell office:value-type="float" office:value="1E-3" table:style-name="ce1">
            <text:p>0.001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tami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tami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tami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tami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tami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tami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vometorfan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vometorfan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vometorfan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vometorfan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vometorfan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vometorfan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vometorfan</text:p>
          </table:table-cell>
          <table:table-cell office:value-type="string" table:style-name="ce1">
            <text:p>Sustancias Controladas</text:p>
          </table:table-cell>
          <table:table-cell office:value-type="float" office:value="4.0000000000000002E-4" table:style-name="ce1">
            <text:p>0.0004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vometorfan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vometorfan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vometorfan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vometorfan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vometorfan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642.11" table:style-name="ce1">
            <text:p>642.11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305.41000000000003" table:style-name="ce1">
            <text:p>305.41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365.33" table:style-name="ce1">
            <text:p>365.33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149.4" table:style-name="ce1">
            <text:p>149.4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197.26" table:style-name="ce1">
            <text:p>197.26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748.05" table:style-name="ce1">
            <text:p>748.05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460.25" table:style-name="ce1">
            <text:p>460.25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394.46" table:style-name="ce1">
            <text:p>394.46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439.16" table:style-name="ce1">
            <text:p>439.16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633.96" table:style-name="ce1">
            <text:p>633.96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492.53" table:style-name="ce1">
            <text:p>492.53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470.83" table:style-name="ce1">
            <text:p>470.83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icodo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icodo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icodo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icodo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icodo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icodone</text:p>
          </table:table-cell>
          <table:table-cell office:value-type="string" table:style-name="ce1">
            <text:p>Sustancias Controladas</text:p>
          </table:table-cell>
          <table:table-cell office:value-type="float" office:value="0.02" table:style-name="ce1">
            <text:p>0.02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icodo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icodo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icodo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icodo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icodo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icodo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lpidem</text:p>
          </table:table-cell>
          <table:table-cell office:value-type="string" table:style-name="ce1">
            <text:p>Sustancias Controladas</text:p>
          </table:table-cell>
          <table:table-cell office:value-type="float" office:value="3.0000000000000001E-3" table:style-name="ce1">
            <text:p>0.003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lpide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lpide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lpide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lpide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lpide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lpide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lpidem</text:p>
          </table:table-cell>
          <table:table-cell office:value-type="string" table:style-name="ce1">
            <text:p>Sustancias Controladas</text:p>
          </table:table-cell>
          <table:table-cell office:value-type="float" office:value="0.02" table:style-name="ce1">
            <text:p>0.02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lpide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lpide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lpide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lpide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21.11" table:style-name="ce1">
            <text:p>21.11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15.33" table:style-name="ce1">
            <text:p>15.33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160.13999999999999" table:style-name="ce1">
            <text:p>160.14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1.62" table:style-name="ce1">
            <text:p>1.62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45.58" table:style-name="ce1">
            <text:p>45.58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133.63999999999999" table:style-name="ce1">
            <text:p>133.64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8.0299999999999994" table:style-name="ce1">
            <text:p>8.03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241.99" table:style-name="ce1">
            <text:p>241.99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8.59" table:style-name="ce1">
            <text:p>8.59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19.940000000000001" table:style-name="ce1">
            <text:p>19.94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35.590000000000003" table:style-name="ce1">
            <text:p>35.59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11.97" table:style-name="ce1">
            <text:p>11.97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2482.89" table:style-name="ce1">
            <text:p>2482.89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110.35" table:style-name="ce1">
            <text:p>110.3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280.92200000000003" table:style-name="ce1">
            <text:p>280.922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67.772999999999996" table:style-name="ce1">
            <text:p>67.773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50.368000000000002" table:style-name="ce1">
            <text:p>50.36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599.56700000000001" table:style-name="ce1">
            <text:p>599.567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531.92399999999998" table:style-name="ce1">
            <text:p>531.924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778.274" table:style-name="ce1">
            <text:p>778.274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463.75099999999998" table:style-name="ce1">
            <text:p>463.751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480.952" table:style-name="ce1">
            <text:p>480.952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1286.4469999999999" table:style-name="ce2">
            <text:p>1,286.4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2160.7930000000001" table:style-name="ce2">
            <text:p>2,160.79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.409" table:style-name="ce1">
            <text:p>1.409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.381" table:style-name="ce1">
            <text:p>1.381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.0860000000000001" table:style-name="ce1">
            <text:p>1.086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2.3260000000000001" table:style-name="ce1">
            <text:p>2.326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0.71199999999999997" table:style-name="ce1">
            <text:p>0.712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0.68500000000000005" table:style-name="ce1">
            <text:p>0.68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.2689999999999999" table:style-name="ce1">
            <text:p>1.269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.008" table:style-name="ce1">
            <text:p>1.008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5.1840000000000002" table:style-name="ce1">
            <text:p>5.184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.25" table:style-name="ce1">
            <text:p>1.2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0.41199999999999998" table:style-name="ce1">
            <text:p>0.41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6.9000000000000006E-2" table:style-name="ce1">
            <text:p>0.069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a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1E-3" table:style-name="ce1">
            <text:p>0.001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4.0000000000000001E-3" table:style-name="ce1">
            <text:p>0.004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1.6E-2" table:style-name="ce1">
            <text:p>0.016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2.3999999999999998E-3" table:style-name="ce1">
            <text:p>0.0024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1.6E-2" table:style-name="ce1">
            <text:p>0.016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.04" table:style-name="ce1">
            <text:p>0.04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4.8000000000000001E-2" table:style-name="ce1">
            <text:p>0.048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7.4999999999999997E-2" table:style-name="ce1">
            <text:p>0.07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3.3000000000000002E-2" table:style-name="ce1">
            <text:p>0.033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.33200000000000002" table:style-name="ce1">
            <text:p>0.33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1.5E-3" table:style-name="ce1">
            <text:p>0.001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2.6869999999999998" table:style-name="ce1">
            <text:p>2.68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1.7999999999999999E-2" table:style-name="ce1">
            <text:p>0.018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1.0620000000000001" table:style-name="ce1">
            <text:p>1.062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4.0000000000000001E-3" table:style-name="ce1">
            <text:p>0.004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1E-3" table:style-name="ce1">
            <text:p>0.001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0.33200000000000002" table:style-name="ce1">
            <text:p>0.33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315.30399999999997" table:style-name="ce1">
            <text:p>315.304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260.97000000000003" table:style-name="ce1">
            <text:p>260.97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543.01099999999997" table:style-name="ce1">
            <text:p>543.011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342.00200000000001" table:style-name="ce1">
            <text:p>342.002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514.55399999999997" table:style-name="ce1">
            <text:p>514.554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441.16399999999999" table:style-name="ce1">
            <text:p>441.164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333.57499999999999" table:style-name="ce1">
            <text:p>333.57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440.76900000000001" table:style-name="ce1">
            <text:p>440.769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426.05200000000002" table:style-name="ce1">
            <text:p>426.052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673.60699999999997" table:style-name="ce1">
            <text:p>673.607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415.04500000000002" table:style-name="ce1">
            <text:p>415.04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127.461" table:style-name="ce1">
            <text:p>127.461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21.21" table:style-name="ce1">
            <text:p>21.21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77.08" table:style-name="ce1">
            <text:p>77.08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5.0229999999999997" table:style-name="ce1">
            <text:p>5.023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67.123999999999995" table:style-name="ce1">
            <text:p>67.124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103.291" table:style-name="ce1">
            <text:p>103.291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447.35199999999998" table:style-name="ce1">
            <text:p>447.352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11.547000000000001" table:style-name="ce1">
            <text:p>11.547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40.465000000000003" table:style-name="ce1">
            <text:p>40.46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68.811999999999998" table:style-name="ce1">
            <text:p>68.812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9.2579999999999991" table:style-name="ce1">
            <text:p>9.258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118.131" table:style-name="ce1">
            <text:p>118.131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125.032" table:style-name="ce1">
            <text:p>125.03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ina</text:p>
          </table:table-cell>
          <table:table-cell office:value-type="string" table:style-name="ce1">
            <text:p>Sustancias Controladas</text:p>
          </table:table-cell>
          <table:table-cell office:value-type="float" office:value="268.83300000000003" table:style-name="ce1">
            <text:p>268.833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ina</text:p>
          </table:table-cell>
          <table:table-cell office:value-type="string" table:style-name="ce1">
            <text:p>Sustancias Controladas</text:p>
          </table:table-cell>
          <table:table-cell office:value-type="float" office:value="862.13900000000001" table:style-name="ce1">
            <text:p>862.139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ina</text:p>
          </table:table-cell>
          <table:table-cell office:value-type="string" table:style-name="ce1">
            <text:p>Sustancias Controladas</text:p>
          </table:table-cell>
          <table:table-cell office:value-type="float" office:value="321.39800000000002" table:style-name="ce1">
            <text:p>321.398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caína</text:p>
          </table:table-cell>
          <table:table-cell office:value-type="string" table:style-name="ce3">
            <text:p>Sustancias Controladas</text:p>
          </table:table-cell>
          <table:table-cell office:value-type="float" office:value="741.34" table:style-name="ce3">
            <text:p>741.34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ocaina</text:p>
          </table:table-cell>
          <table:table-cell office:value-type="string" table:style-name="ce9">
            <text:p>Sustancias Controladas</text:p>
          </table:table-cell>
          <table:table-cell office:value-type="float" office:value="465.49099999999999" table:style-name="ce9">
            <text:p>465.491</text:p>
          </table:table-cell>
          <table:table-cell office:value-type="string" table:style-name="ce9">
            <text:p>Mayo</text:p>
          </table:table-cell>
          <table:table-cell office:value-type="float" office:value="2019" table:style-name="ce9">
            <text:p>2019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0">
            <text:p>Cocaína</text:p>
          </table:table-cell>
          <table:table-cell office:value-type="string" table:style-name="ce10">
            <text:p>Sustancias Controladas</text:p>
          </table:table-cell>
          <table:table-cell office:value-type="float" office:value="1940.9" table:style-name="ce10">
            <text:p>1940.9</text:p>
          </table:table-cell>
          <table:table-cell office:value-type="string" table:style-name="ce10">
            <text:p>Junio</text:p>
          </table:table-cell>
          <table:table-cell office:value-type="float" office:value="2019" table:style-name="ce10">
            <text:p>2019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0.91500000000000004" table:style-name="ce1">
            <text:p>0.91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.665" table:style-name="ce1">
            <text:p>1.66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3.3719999999999999" table:style-name="ce1">
            <text:p>3.372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rack</text:p>
          </table:table-cell>
          <table:table-cell office:value-type="string" table:style-name="ce4">
            <text:p>Sustancias Controladas</text:p>
          </table:table-cell>
          <table:table-cell office:value-type="float" office:value="0.75" table:style-name="ce4">
            <text:p>0.75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9">
            <text:p>Crack</text:p>
          </table:table-cell>
          <table:table-cell office:value-type="string" table:style-name="ce9">
            <text:p>Sustancias Controladas</text:p>
          </table:table-cell>
          <table:table-cell office:value-type="float" office:value="1.996" table:style-name="ce9">
            <text:p>1.996</text:p>
          </table:table-cell>
          <table:table-cell office:value-type="string" table:style-name="ce9">
            <text:p>Mayo</text:p>
          </table:table-cell>
          <table:table-cell office:value-type="float" office:value="2019" table:style-name="ce9">
            <text:p>2019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1">
            <text:p>Crack</text:p>
          </table:table-cell>
          <table:table-cell office:value-type="string" table:style-name="ce11">
            <text:p>Sustancias Controladas</text:p>
          </table:table-cell>
          <table:table-cell office:value-type="float" office:value="1.21" table:style-name="ce11">
            <text:p>1.21</text:p>
          </table:table-cell>
          <table:table-cell office:value-type="string" table:style-name="ce11">
            <text:p>Junio</text:p>
          </table:table-cell>
          <table:table-cell office:value-type="float" office:value="2019" table:style-name="ce11">
            <text:p>2019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4.0000000000000001E-3" table:style-name="ce1">
            <text:p>0.004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azepam</text:p>
          </table:table-cell>
          <table:table-cell office:value-type="string" table:style-name="ce5">
            <text:p>Sustancias Controladas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9">
            <text:p>Diazepam</text:p>
          </table:table-cell>
          <table:table-cell office:value-type="string" table:style-name="ce9">
            <text:p>Sustancias Controladas</text:p>
          </table:table-cell>
          <table:table-cell office:value-type="float" office:value="6.9000000000000006E-2" table:style-name="ce9">
            <text:p>0.069</text:p>
          </table:table-cell>
          <table:table-cell office:value-type="string" table:style-name="ce9">
            <text:p>Mayo</text:p>
          </table:table-cell>
          <table:table-cell office:value-type="float" office:value="2019" table:style-name="ce9">
            <text:p>2019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Diazepam</text:p>
          </table:table-cell>
          <table:table-cell office:value-type="string" table:style-name="ce12">
            <text:p>Sustancias Controladas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Junio</text:p>
          </table:table-cell>
          <table:table-cell office:value-type="float" office:value="2019" table:style-name="ce12">
            <text:p>2019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1.6E-2" table:style-name="ce1">
            <text:p>0.016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2.4350000000000001" table:style-name="ce1">
            <text:p>2.43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.41599999999999998" table:style-name="ce1">
            <text:p>0.416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xtasis</text:p>
          </table:table-cell>
          <table:table-cell office:value-type="string" table:style-name="ce6">
            <text:p>Sustancias Controladas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bril</text:p>
          </table:table-cell>
          <table:table-cell office:value-type="float" office:value="2019" table:style-name="ce6">
            <text:p>2019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9">
            <text:p>Extasis</text:p>
          </table:table-cell>
          <table:table-cell office:value-type="string" table:style-name="ce9">
            <text:p>Sustancias Controladas</text:p>
          </table:table-cell>
          <table:table-cell office:value-type="float" office:value="40.764000000000003" table:style-name="ce9">
            <text:p>40.764</text:p>
          </table:table-cell>
          <table:table-cell office:value-type="string" table:style-name="ce9">
            <text:p>Mayo</text:p>
          </table:table-cell>
          <table:table-cell office:value-type="float" office:value="2019" table:style-name="ce9">
            <text:p>2019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3">
            <text:p>Extasis</text:p>
          </table:table-cell>
          <table:table-cell office:value-type="string" table:style-name="ce13">
            <text:p>Sustancias Controladas</text:p>
          </table:table-cell>
          <table:table-cell office:value-type="float" office:value="0.13" table:style-name="ce13">
            <text:p>0.13</text:p>
          </table:table-cell>
          <table:table-cell office:value-type="string" table:style-name="ce13">
            <text:p>Junio</text:p>
          </table:table-cell>
          <table:table-cell office:value-type="float" office:value="2019" table:style-name="ce13">
            <text:p>2019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8.0000000000000002E-3" table:style-name="ce1">
            <text:p>0.008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1.353" table:style-name="ce1">
            <text:p>1.353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2E-3" table:style-name="ce1">
            <text:p>0.002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Heroina</text:p>
          </table:table-cell>
          <table:table-cell office:value-type="string" table:style-name="ce7">
            <text:p>Sustancias Controladas</text:p>
          </table:table-cell>
          <table:table-cell office:value-type="float" office:value="13.44" table:style-name="ce7">
            <text:p>13.44</text:p>
          </table:table-cell>
          <table:table-cell office:value-type="string" table:style-name="ce7">
            <text:p>Abril</text:p>
          </table:table-cell>
          <table:table-cell office:value-type="float" office:value="2019" table:style-name="ce7">
            <text:p>2019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9">
            <text:p>Heroina</text:p>
          </table:table-cell>
          <table:table-cell office:value-type="string" table:style-name="ce9">
            <text:p>Sustancias Controladas</text:p>
          </table:table-cell>
          <table:table-cell office:value-type="float" office:value="0.38300000000000001" table:style-name="ce9">
            <text:p>0.383</text:p>
          </table:table-cell>
          <table:table-cell office:value-type="string" table:style-name="ce9">
            <text:p>Mayo</text:p>
          </table:table-cell>
          <table:table-cell office:value-type="float" office:value="2019" table:style-name="ce9">
            <text:p>2019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4">
            <text:p>Heroina</text:p>
          </table:table-cell>
          <table:table-cell office:value-type="string" table:style-name="ce14">
            <text:p>Sustancias Controladas</text:p>
          </table:table-cell>
          <table:table-cell office:value-type="float" office:value="1.5" table:style-name="ce14">
            <text:p>1.5</text:p>
          </table:table-cell>
          <table:table-cell office:value-type="string" table:style-name="ce14">
            <text:p>Junio</text:p>
          </table:table-cell>
          <table:table-cell office:value-type="float" office:value="2019" table:style-name="ce14">
            <text:p>2019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308.10300000000001" table:style-name="ce1">
            <text:p>308.103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172.523" table:style-name="ce1">
            <text:p>172.523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597.40700000000004" table:style-name="ce1">
            <text:p>597.407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ihuana</text:p>
          </table:table-cell>
          <table:table-cell office:value-type="string" table:style-name="ce8">
            <text:p>Sustancias Controladas</text:p>
          </table:table-cell>
          <table:table-cell office:value-type="float" office:value="149.4" table:style-name="ce8">
            <text:p>149.4</text:p>
          </table:table-cell>
          <table:table-cell office:value-type="string" table:style-name="ce8">
            <text:p>Abril</text:p>
          </table:table-cell>
          <table:table-cell office:value-type="float" office:value="2019" table:style-name="ce8">
            <text:p>2019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9">
            <text:p>Marihuana</text:p>
          </table:table-cell>
          <table:table-cell office:value-type="string" table:style-name="ce9">
            <text:p>Sustancias Controladas</text:p>
          </table:table-cell>
          <table:table-cell office:value-type="float" office:value="513.08399999999995" table:style-name="ce9">
            <text:p>513.084</text:p>
          </table:table-cell>
          <table:table-cell office:value-type="string" table:style-name="ce9">
            <text:p>Mayo</text:p>
          </table:table-cell>
          <table:table-cell office:value-type="float" office:value="2019" table:style-name="ce9">
            <text:p>2019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5">
            <text:p>Marihuana</text:p>
          </table:table-cell>
          <table:table-cell office:value-type="string" table:style-name="ce15">
            <text:p>Sustancias Controladas</text:p>
          </table:table-cell>
          <table:table-cell office:value-type="float" office:value="748.05" table:style-name="ce15">
            <text:p>748.05</text:p>
          </table:table-cell>
          <table:table-cell office:value-type="string" table:style-name="ce15">
            <text:p>Junio</text:p>
          </table:table-cell>
          <table:table-cell office:value-type="float" office:value="2019" table:style-name="ce15">
            <text:p>2019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1">
            <text:p>Hachis</text:p>
          </table:table-cell>
          <table:table-cell office:value-type="string" table:style-name="ce1">
            <text:p>Sustancias Controladas</text:p>
          </table:table-cell>
          <table:table-cell office:value-type="float" office:value="0.01" table:style-name="ce1">
            <text:p>0.01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tanilo</text:p>
          </table:table-cell>
          <table:table-cell office:value-type="string" table:style-name="ce1">
            <text:p>Sustancias Controladas</text:p>
          </table:table-cell>
          <table:table-cell office:value-type="float" office:value="0.13" table:style-name="ce1">
            <text:p>0.13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Feanilo</text:p>
          </table:table-cell>
          <table:table-cell office:value-type="string" table:style-name="ce9">
            <text:p>Sustancias Controladas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Mayo</text:p>
          </table:table-cell>
          <table:table-cell office:value-type="float" office:value="2019" table:style-name="ce9">
            <text:p>2019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">
            <text:p>Oxicodone</text:p>
          </table:table-cell>
          <table:table-cell office:value-type="string" table:style-name="ce1">
            <text:p>Sustancias Controladas</text:p>
          </table:table-cell>
          <table:table-cell office:value-type="float" office:value="2.5000000000000001E-2" table:style-name="ce1">
            <text:p>0.02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Oxicodone</text:p>
          </table:table-cell>
          <table:table-cell office:value-type="string" table:style-name="ce9">
            <text:p>Sustancias Controladas</text:p>
          </table:table-cell>
          <table:table-cell office:value-type="float" office:value="0.03" table:style-name="ce9">
            <text:p>0.03</text:p>
          </table:table-cell>
          <table:table-cell office:value-type="string" table:style-name="ce9">
            <text:p>Mayo</text:p>
          </table:table-cell>
          <table:table-cell office:value-type="float" office:value="2019" table:style-name="ce9">
            <text:p>2019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">
            <text:p>Metanfetamina</text:p>
          </table:table-cell>
          <table:table-cell office:value-type="string" table:style-name="ce1">
            <text:p>Sustancias Controladas</text:p>
          </table:table-cell>
          <table:table-cell office:value-type="float" office:value="1.2999999999999999E-2" table:style-name="ce1">
            <text:p>0.013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vometorfan</text:p>
          </table:table-cell>
          <table:table-cell office:value-type="string" table:style-name="ce1">
            <text:p>Sustancias Controladas</text:p>
          </table:table-cell>
          <table:table-cell office:value-type="float" office:value="4.0000000000000001E-3" table:style-name="ce1">
            <text:p>0.004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orfina</text:p>
          </table:table-cell>
          <table:table-cell office:value-type="string" table:style-name="ce9">
            <text:p>Sustancias Controladas</text:p>
          </table:table-cell>
          <table:table-cell office:value-type="float" office:value="1E-4" table:style-name="ce9">
            <text:p>0.0001</text:p>
          </table:table-cell>
          <table:table-cell office:value-type="string" table:style-name="ce9">
            <text:p>Mayo</text:p>
          </table:table-cell>
          <table:table-cell office:value-type="float" office:value="2019" table:style-name="ce9">
            <text:p>2019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108.08" table:style-name="ce1">
            <text:p>108.08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95.007999999999996" table:style-name="ce1">
            <text:p>95.008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8.6080000000000005" table:style-name="ce1">
            <text:p>8.608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N.S.C</text:p>
          </table:table-cell>
          <table:table-cell office:value-type="string" table:style-name="ce9">
            <text:p>Sustancias No Controladas</text:p>
          </table:table-cell>
          <table:table-cell office:value-type="float" office:value="1.62" table:style-name="ce9">
            <text:p>1.62</text:p>
          </table:table-cell>
          <table:table-cell office:value-type="string" table:style-name="ce9">
            <text:p>Abril</text:p>
          </table:table-cell>
          <table:table-cell office:value-type="float" office:value="2019" table:style-name="ce9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177.49600000000001" table:style-name="ce1">
            <text:p>177.496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N.S.C</text:p>
          </table:table-cell>
          <table:table-cell office:value-type="string" table:style-name="ce16">
            <text:p>Sustancias No Controladas</text:p>
          </table:table-cell>
          <table:table-cell office:value-type="float" office:value="133.63999999999999" table:style-name="ce16">
            <text:p>133.64</text:p>
          </table:table-cell>
          <table:table-cell office:value-type="string" table:style-name="ce16">
            <text:p>Junio</text:p>
          </table:table-cell>
          <table:table-cell office:value-type="float" office:value="2019" table:style-name="ce16">
            <text:p>2019</text:p>
          </table:table-cell>
          <table:table-cell table:number-columns-repeated="16379"/>
        </table:table-row>
        <table:table-row table:number-rows-repeated="10482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libri Light" svg:font-family="&quot;Calibri Light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le_32_2" style:display-name="Title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le_32_3" style:display-name="Title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lfredo Mirambeaux Villalona</meta:initial-creator>
    <dc:creator>Usuario de Windows</dc:creator>
    <meta:creation-date>2018-03-09T12:55:39Z</meta:creation-date>
    <dc:date>2019-07-10T00:43:32Z</dc:date>
  </office:meta>
</office:document-meta>
</file>