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1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/text:p>
          </table:table-cell>
          <table:table-cell office:value-type="string" table:style-name="ce3">
            <text:p>Sustancias Controladas</text:p>
          </table:table-cell>
          <table:table-cell office:value-type="float" office:value="741.34" table:style-name="ce3">
            <text:p>741.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1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ack</text:p>
          </table:table-cell>
          <table:table-cell office:value-type="string" table:style-name="ce4">
            <text:p>Sustancias Controladas</text:p>
          </table:table-cell>
          <table:table-cell office:value-type="float" office:value="0.75" table:style-name="ce4">
            <text:p>0.7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tasis</text:p>
          </table:table-cell>
          <table:table-cell office:value-type="string" table:style-name="ce6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roina</text:p>
          </table:table-cell>
          <table:table-cell office:value-type="string" table:style-name="ce7">
            <text:p>Sustancias Controladas</text:p>
          </table:table-cell>
          <table:table-cell office:value-type="float" office:value="13.44" table:style-name="ce7">
            <text:p>13.4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1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huana</text:p>
          </table:table-cell>
          <table:table-cell office:value-type="string" table:style-name="ce8">
            <text:p>Sustancias Controladas</text:p>
          </table:table-cell>
          <table:table-cell office:value-type="float" office:value="149.4" table:style-name="ce8">
            <text:p>149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1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.S.C</text:p>
          </table:table-cell>
          <table:table-cell office:value-type="string" table:style-name="ce9">
            <text:p>Sustancias No Controladas</text:p>
          </table:table-cell>
          <table:table-cell office:value-type="float" office:value="1.62" table:style-name="ce9">
            <text:p>1.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19-05-09T00:03:41Z</dc:date>
  </office:meta>
</office:document-meta>
</file>