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778125cm" style:use-optimal-column-width="true"/>
    </style:style>
    <style:style style:name="co2" style:family="table-column">
      <style:table-column-properties fo:break-before="auto" style:column-width="4.55083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stadísticas_de_incineraciones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Sustancias</text:p>
          </table:table-cell>
          <table:table-cell office:value-type="string" table:style-name="ce1">
            <text:p>Tipo de sustancias</text:p>
          </table:table-cell>
          <table:table-cell office:value-type="string" table:style-name="ce1">
            <text:p>Cantidad KG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7.23" table:style-name="ce1">
            <text:p>477.2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774.73" table:style-name="ce1">
            <text:p>1774.7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84.37" table:style-name="ce1">
            <text:p>84.3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41.34" table:style-name="ce1">
            <text:p>741.3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36.05" table:style-name="ce1">
            <text:p>1236.05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940.9" table:style-name="ce1">
            <text:p>1940.9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808.72" table:style-name="ce1">
            <text:p>1808.72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89.7" table:style-name="ce1">
            <text:p>1189.7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9.8" table:style-name="ce1">
            <text:p>289.8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72.18" table:style-name="ce1">
            <text:p>472.18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001.16" table:style-name="ce1">
            <text:p>1001.16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43.54" table:style-name="ce1">
            <text:p>2143.54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3.41" table:style-name="ce1">
            <text:p>3.4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83" table:style-name="ce1">
            <text:p>0.8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5" table:style-name="ce1">
            <text:p>0.75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" table:style-name="ce1">
            <text:p>1.0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1" table:style-name="ce1">
            <text:p>1.2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56000000000000005" table:style-name="ce1">
            <text:p>0.56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2" table:style-name="ce1">
            <text:p>1.2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5" table:style-name="ce1">
            <text:p>0.65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1299999999999999" table:style-name="ce1">
            <text:p>1.1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2E-3" table:style-name="ce1">
            <text:p>0.002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1.33" table:style-name="ce1">
            <text:p>1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.97" table:style-name="ce1">
            <text:p>0.97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.06" table:style-name="ce1">
            <text:p>0.06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goni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.63" table:style-name="ce1">
            <text:p>0.6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di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nmetrac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55000000000000004" table:style-name="ce1">
            <text:p>0.5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3.33" table:style-name="ce1">
            <text:p>3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3.44" table:style-name="ce1">
            <text:p>13.4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73" table:style-name="ce1">
            <text:p>0.73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" table:style-name="ce1">
            <text:p>1.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3" table:style-name="ce1">
            <text:p>0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8" table:style-name="ce1">
            <text:p>0.48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47" table:style-name="ce1">
            <text:p>0.47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15" table:style-name="ce1">
            <text:p>2.15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8.5000000000000006E-2" table:style-name="ce1">
            <text:p>0.08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drocodo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5.0000000000000001E-3" table:style-name="ce1">
            <text:p>0.005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tami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2E-4" table:style-name="ce1">
            <text:p>0.0004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vometorfan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42.11" table:style-name="ce1">
            <text:p>642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5.41000000000003" table:style-name="ce1">
            <text:p>305.41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65.33" table:style-name="ce1">
            <text:p>365.33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49.4" table:style-name="ce1">
            <text:p>149.4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97.26" table:style-name="ce1">
            <text:p>197.26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748.05" table:style-name="ce1">
            <text:p>748.05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60.25" table:style-name="ce1">
            <text:p>460.25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94.46" table:style-name="ce1">
            <text:p>394.46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39.16" table:style-name="ce1">
            <text:p>439.16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33.96" table:style-name="ce1">
            <text:p>633.96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92.53" table:style-name="ce1">
            <text:p>492.53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70.83" table:style-name="ce1">
            <text:p>470.83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xicodone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3.0000000000000001E-3" table:style-name="ce1">
            <text:p>0.003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.02" table:style-name="ce1">
            <text:p>0.02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Zolpide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11" table:style-name="ce1">
            <text:p>21.11</text:p>
          </table:table-cell>
          <table:table-cell office:value-type="string" table:style-name="ce1">
            <text:p>En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5.33" table:style-name="ce1">
            <text:p>15.33</text:p>
          </table:table-cell>
          <table:table-cell office:value-type="string" table:style-name="ce1">
            <text:p>Febrer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60.13999999999999" table:style-name="ce1">
            <text:p>160.14</text:p>
          </table:table-cell>
          <table:table-cell office:value-type="string" table:style-name="ce1">
            <text:p>Marz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.62" table:style-name="ce1">
            <text:p>1.62</text:p>
          </table:table-cell>
          <table:table-cell office:value-type="string" table:style-name="ce1">
            <text:p>Abril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5.58" table:style-name="ce1">
            <text:p>45.58</text:p>
          </table:table-cell>
          <table:table-cell office:value-type="string" table:style-name="ce1">
            <text:p>May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33.63999999999999" table:style-name="ce1">
            <text:p>133.64</text:p>
          </table:table-cell>
          <table:table-cell office:value-type="string" table:style-name="ce1">
            <text:p>Jun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0299999999999994" table:style-name="ce1">
            <text:p>8.03</text:p>
          </table:table-cell>
          <table:table-cell office:value-type="string" table:style-name="ce1">
            <text:p>Juli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41.99" table:style-name="ce1">
            <text:p>241.99</text:p>
          </table:table-cell>
          <table:table-cell office:value-type="string" table:style-name="ce1">
            <text:p>Agosto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8.59" table:style-name="ce1">
            <text:p>8.59</text:p>
          </table:table-cell>
          <table:table-cell office:value-type="string" table:style-name="ce1">
            <text:p>Sept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9.940000000000001" table:style-name="ce1">
            <text:p>19.94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35.590000000000003" table:style-name="ce1">
            <text:p>35.59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97" table:style-name="ce1">
            <text:p>11.97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482.89" table:style-name="ce1">
            <text:p>2482.8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10.35" table:style-name="ce1">
            <text:p>110.3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80.92200000000003" table:style-name="ce1">
            <text:p>280.92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67.772999999999996" table:style-name="ce1">
            <text:p>67.77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0.368000000000002" table:style-name="ce1">
            <text:p>50.36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99.56700000000001" table:style-name="ce1">
            <text:p>599.56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531.92399999999998" table:style-name="ce1">
            <text:p>531.9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778.274" table:style-name="ce1">
            <text:p>778.27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63.75099999999998" table:style-name="ce1">
            <text:p>463.75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480.952" table:style-name="ce1">
            <text:p>480.95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1286.4469999999999" table:style-name="ce2">
            <text:p>1,286.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ína</text:p>
          </table:table-cell>
          <table:table-cell office:value-type="string" table:style-name="ce1">
            <text:p>Sustancias Controladas</text:p>
          </table:table-cell>
          <table:table-cell office:value-type="float" office:value="2160.7930000000001" table:style-name="ce2">
            <text:p>2,160.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409" table:style-name="ce1">
            <text:p>1.40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5" table:style-name="ce1">
            <text:p>1.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381" table:style-name="ce1">
            <text:p>1.38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860000000000001" table:style-name="ce1">
            <text:p>1.08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2.3260000000000001" table:style-name="ce1">
            <text:p>2.32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71199999999999997" table:style-name="ce1">
            <text:p>0.71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68500000000000005" table:style-name="ce1">
            <text:p>0.68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689999999999999" table:style-name="ce1">
            <text:p>1.2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008" table:style-name="ce1">
            <text:p>1.00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5.1840000000000002" table:style-name="ce1">
            <text:p>5.1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25" table:style-name="ce1">
            <text:p>1.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41199999999999998" table:style-name="ce1">
            <text:p>0.4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6.9000000000000006E-2" table:style-name="ce1">
            <text:p>0.06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a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3999999999999998E-3" table:style-name="ce1">
            <text:p>0.00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04" table:style-name="ce1">
            <text:p>0.0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4.8000000000000001E-2" table:style-name="ce1">
            <text:p>0.04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7.4999999999999997E-2" table:style-name="ce1">
            <text:p>0.07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.3000000000000002E-2" table:style-name="ce1">
            <text:p>0.0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5E-3" table:style-name="ce1">
            <text:p>0.001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2.6869999999999998" table:style-name="ce1">
            <text:p>2.68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7999999999999999E-2" table:style-name="ce1">
            <text:p>0.018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0620000000000001" table:style-name="ce1">
            <text:p>1.0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4.0000000000000001E-3" table:style-name="ce1">
            <text:p>0.00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E-3" table:style-name="ce1">
            <text:p>0.00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0.33200000000000002" table:style-name="ce1">
            <text:p>0.3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15.30399999999997" table:style-name="ce1">
            <text:p>315.30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260.97000000000003" table:style-name="ce1">
            <text:p>260.9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43.01099999999997" table:style-name="ce1">
            <text:p>543.0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42.00200000000001" table:style-name="ce1">
            <text:p>342.00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514.55399999999997" table:style-name="ce1">
            <text:p>514.55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1.16399999999999" table:style-name="ce1">
            <text:p>441.16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33.57499999999999" table:style-name="ce1">
            <text:p>333.5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40.76900000000001" table:style-name="ce1">
            <text:p>440.7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26.05200000000002" table:style-name="ce1">
            <text:p>426.0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673.60699999999997" table:style-name="ce1">
            <text:p>673.60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415.04500000000002" table:style-name="ce1">
            <text:p>415.0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27.461" table:style-name="ce1">
            <text:p>127.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21.21" table:style-name="ce1">
            <text:p>21.2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77.08" table:style-name="ce1">
            <text:p>77.0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5.0229999999999997" table:style-name="ce1">
            <text:p>5.02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7.123999999999995" table:style-name="ce1">
            <text:p>67.12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3.291" table:style-name="ce1">
            <text:p>103.29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47.35199999999998" table:style-name="ce1">
            <text:p>447.35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.547000000000001" table:style-name="ce1">
            <text:p>11.54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40.465000000000003" table:style-name="ce1">
            <text:p>40.46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68.811999999999998" table:style-name="ce1">
            <text:p>68.8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.2579999999999991" table:style-name="ce1">
            <text:p>9.25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18.131" table:style-name="ce1">
            <text:p>118.13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25.032" table:style-name="ce1">
            <text:p>125.03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268.83300000000003" table:style-name="ce1">
            <text:p>268.8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caina</text:p>
          </table:table-cell>
          <table:table-cell office:value-type="string" table:style-name="ce1">
            <text:p>Sustancias Controladas</text:p>
          </table:table-cell>
          <table:table-cell office:value-type="float" office:value="862.13900000000001" table:style-name="ce1">
            <text:p>862.13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0.91500000000000004" table:style-name="ce1">
            <text:p>0.9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ack</text:p>
          </table:table-cell>
          <table:table-cell office:value-type="string" table:style-name="ce1">
            <text:p>Sustancias Controladas</text:p>
          </table:table-cell>
          <table:table-cell office:value-type="float" office:value="1.665" table:style-name="ce1">
            <text:p>1.66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azepam</text:p>
          </table:table-cell>
          <table:table-cell office:value-type="string" table:style-name="ce1">
            <text:p>Sustancias Controlada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1.6E-2" table:style-name="ce1">
            <text:p>0.0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xtasis</text:p>
          </table:table-cell>
          <table:table-cell office:value-type="string" table:style-name="ce1">
            <text:p>Sustancias Controladas</text:p>
          </table:table-cell>
          <table:table-cell office:value-type="float" office:value="2.4350000000000001" table:style-name="ce1">
            <text:p>2.4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8.0000000000000002E-3" table:style-name="ce1">
            <text:p>0.0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oina</text:p>
          </table:table-cell>
          <table:table-cell office:value-type="string" table:style-name="ce1">
            <text:p>Sustancias Controladas</text:p>
          </table:table-cell>
          <table:table-cell office:value-type="float" office:value="1.353" table:style-name="ce1">
            <text:p>1.35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308.10300000000001" table:style-name="ce1">
            <text:p>308.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huana</text:p>
          </table:table-cell>
          <table:table-cell office:value-type="string" table:style-name="ce1">
            <text:p>Sustancias Controladas</text:p>
          </table:table-cell>
          <table:table-cell office:value-type="float" office:value="172.523" table:style-name="ce1">
            <text:p>172.5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chis</text:p>
          </table:table-cell>
          <table:table-cell office:value-type="string" table:style-name="ce1">
            <text:p>Sustancias Controladas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tanilo</text:p>
          </table:table-cell>
          <table:table-cell office:value-type="string" table:style-name="ce1">
            <text:p>Sustancias Controladas</text:p>
          </table:table-cell>
          <table:table-cell office:value-type="float" office:value="0.13" table:style-name="ce1">
            <text:p>0.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108.08" table:style-name="ce1">
            <text:p>108.0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.S.C</text:p>
          </table:table-cell>
          <table:table-cell office:value-type="string" table:style-name="ce1">
            <text:p>Sustancias No Controladas</text:p>
          </table:table-cell>
          <table:table-cell office:value-type="float" office:value="95.007999999999996" table:style-name="ce1">
            <text:p>95.00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number-rows-repeated="10482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fredo Mirambeaux Villalona</meta:initial-creator>
    <dc:creator>Usuario de Windows</dc:creator>
    <meta:creation-date>2018-03-09T12:55:39Z</meta:creation-date>
    <dc:date>2019-03-05T03:22:28Z</dc:date>
  </office:meta>
</office:document-meta>
</file>