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2.778125cm" style:use-optimal-column-width="true"/>
    </style:style>
    <style:style style:name="co2" style:family="table-column">
      <style:table-column-properties fo:break-before="auto" style:column-width="4.55083333333333cm" style:use-optimal-column-width="true"/>
    </style:style>
    <style:style style:name="co3" style:family="table-column">
      <style:table-column-properties fo:break-before="auto" style:column-width="2.16958333333333cm" style:use-optimal-column-width="true"/>
    </style:style>
    <style:style style:name="co4" style:family="table-column">
      <style:table-column-properties fo:break-before="auto" style:column-width="1.93145833333333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ísticas_de_incineraciones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1">
            <text:p>Sustancias</text:p>
          </table:table-cell>
          <table:table-cell office:value-type="string" table:style-name="ce1">
            <text:p>Tipo de sustancias</text:p>
          </table:table-cell>
          <table:table-cell office:value-type="string" table:style-name="ce1">
            <text:p>Cantidad KG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477.23" table:style-name="ce1">
            <text:p>477.23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1774.73" table:style-name="ce1">
            <text:p>1774.73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84.37" table:style-name="ce1">
            <text:p>84.37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741.34" table:style-name="ce1">
            <text:p>741.34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1236.05" table:style-name="ce1">
            <text:p>1236.05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1940.9" table:style-name="ce1">
            <text:p>1940.9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1808.72" table:style-name="ce1">
            <text:p>1808.72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1189.7" table:style-name="ce1">
            <text:p>1189.7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289.8" table:style-name="ce1">
            <text:p>289.8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472.18" table:style-name="ce1">
            <text:p>472.18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1001.16" table:style-name="ce1">
            <text:p>1001.16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2143.54" table:style-name="ce1">
            <text:p>2143.54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3.41" table:style-name="ce1">
            <text:p>3.41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0.63" table:style-name="ce1">
            <text:p>0.63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0.83" table:style-name="ce1">
            <text:p>0.83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0.75" table:style-name="ce1">
            <text:p>0.75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.08" table:style-name="ce1">
            <text:p>1.08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.21" table:style-name="ce1">
            <text:p>1.21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0.56000000000000005" table:style-name="ce1">
            <text:p>0.56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.22" table:style-name="ce1">
            <text:p>1.22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0.65" table:style-name="ce1">
            <text:p>0.65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.33" table:style-name="ce1">
            <text:p>1.33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.1299999999999999" table:style-name="ce1">
            <text:p>1.13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2E-3" table:style-name="ce1">
            <text:p>0.002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1.33" table:style-name="ce1">
            <text:p>1.33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.97" table:style-name="ce1">
            <text:p>0.97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goni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gonia</text:p>
          </table:table-cell>
          <table:table-cell office:value-type="string" table:style-name="ce1">
            <text:p>Sustancias Controladas</text:p>
          </table:table-cell>
          <table:table-cell office:value-type="float" office:value="0.06" table:style-name="ce1">
            <text:p>0.06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goni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goni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goni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goni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goni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goni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goni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goni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goni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goni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1E-3" table:style-name="ce1">
            <text:p>0.001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.01" table:style-name="ce1">
            <text:p>0.01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.04" table:style-name="ce1">
            <text:p>0.04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.13" table:style-name="ce1">
            <text:p>0.13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di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di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di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di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di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dimetracina</text:p>
          </table:table-cell>
          <table:table-cell office:value-type="string" table:style-name="ce1">
            <text:p>Sustancias Controladas</text:p>
          </table:table-cell>
          <table:table-cell office:value-type="float" office:value="4.0000000000000001E-3" table:style-name="ce1">
            <text:p>0.004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dimetracina</text:p>
          </table:table-cell>
          <table:table-cell office:value-type="string" table:style-name="ce1">
            <text:p>Sustancias Controladas</text:p>
          </table:table-cell>
          <table:table-cell office:value-type="float" office:value="0.63" table:style-name="ce1">
            <text:p>0.63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di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di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di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di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di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metracina</text:p>
          </table:table-cell>
          <table:table-cell office:value-type="string" table:style-name="ce1">
            <text:p>Sustancias Controladas</text:p>
          </table:table-cell>
          <table:table-cell office:value-type="float" office:value="3.0000000000000001E-3" table:style-name="ce1">
            <text:p>0.003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.55000000000000004" table:style-name="ce1">
            <text:p>0.55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3.33" table:style-name="ce1">
            <text:p>3.33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3.33" table:style-name="ce1">
            <text:p>3.33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13.44" table:style-name="ce1">
            <text:p>13.44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.73" table:style-name="ce1">
            <text:p>0.73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1.5" table:style-name="ce1">
            <text:p>1.5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.03" table:style-name="ce1">
            <text:p>0.03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.48" table:style-name="ce1">
            <text:p>0.48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.47" table:style-name="ce1">
            <text:p>0.47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2.15" table:style-name="ce1">
            <text:p>2.15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.02" table:style-name="ce1">
            <text:p>0.02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drocodona</text:p>
          </table:table-cell>
          <table:table-cell office:value-type="string" table:style-name="ce1">
            <text:p>Sustancias Controladas</text:p>
          </table:table-cell>
          <table:table-cell office:value-type="float" office:value="8.5000000000000006E-2" table:style-name="ce1">
            <text:p>0.085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drocodo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drocodo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drocodo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drocodo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drocodo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drocodo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drocodo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drocodo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drocodo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drocodo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drocodo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tamine</text:p>
          </table:table-cell>
          <table:table-cell office:value-type="string" table:style-name="ce1">
            <text:p>Sustancias Controladas</text:p>
          </table:table-cell>
          <table:table-cell office:value-type="float" office:value="5.0000000000000001E-3" table:style-name="ce1">
            <text:p>0.005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tami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tami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tami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tami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tamine</text:p>
          </table:table-cell>
          <table:table-cell office:value-type="string" table:style-name="ce1">
            <text:p>Sustancias Controladas</text:p>
          </table:table-cell>
          <table:table-cell office:value-type="float" office:value="1E-3" table:style-name="ce1">
            <text:p>0.001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tami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tami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tami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tami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tami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tami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vometorfan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vometorfan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vometorfan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vometorfan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vometorfan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vometorfan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vometorfan</text:p>
          </table:table-cell>
          <table:table-cell office:value-type="string" table:style-name="ce1">
            <text:p>Sustancias Controladas</text:p>
          </table:table-cell>
          <table:table-cell office:value-type="float" office:value="4.0000000000000002E-4" table:style-name="ce1">
            <text:p>0.0004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vometorfan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vometorfan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vometorfan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vometorfan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vometorfan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642.11" table:style-name="ce1">
            <text:p>642.11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305.41000000000003" table:style-name="ce1">
            <text:p>305.41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365.33" table:style-name="ce1">
            <text:p>365.33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149.4" table:style-name="ce1">
            <text:p>149.4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197.26" table:style-name="ce1">
            <text:p>197.26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748.05" table:style-name="ce1">
            <text:p>748.05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460.25" table:style-name="ce1">
            <text:p>460.25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394.46" table:style-name="ce1">
            <text:p>394.46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439.16" table:style-name="ce1">
            <text:p>439.16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633.96" table:style-name="ce1">
            <text:p>633.96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492.53" table:style-name="ce1">
            <text:p>492.53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470.83" table:style-name="ce1">
            <text:p>470.83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icodo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icodo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icodo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icodo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icodo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icodone</text:p>
          </table:table-cell>
          <table:table-cell office:value-type="string" table:style-name="ce1">
            <text:p>Sustancias Controladas</text:p>
          </table:table-cell>
          <table:table-cell office:value-type="float" office:value="0.02" table:style-name="ce1">
            <text:p>0.02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icodo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icodo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icodo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icodo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icodo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icodo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lpidem</text:p>
          </table:table-cell>
          <table:table-cell office:value-type="string" table:style-name="ce1">
            <text:p>Sustancias Controladas</text:p>
          </table:table-cell>
          <table:table-cell office:value-type="float" office:value="3.0000000000000001E-3" table:style-name="ce1">
            <text:p>0.003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lpide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lpide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lpide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lpide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lpide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lpide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lpidem</text:p>
          </table:table-cell>
          <table:table-cell office:value-type="string" table:style-name="ce1">
            <text:p>Sustancias Controladas</text:p>
          </table:table-cell>
          <table:table-cell office:value-type="float" office:value="0.02" table:style-name="ce1">
            <text:p>0.02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lpide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lpide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lpide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lpide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21.11" table:style-name="ce1">
            <text:p>21.11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15.33" table:style-name="ce1">
            <text:p>15.33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160.13999999999999" table:style-name="ce1">
            <text:p>160.14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1.62" table:style-name="ce1">
            <text:p>1.62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45.58" table:style-name="ce1">
            <text:p>45.58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133.63999999999999" table:style-name="ce1">
            <text:p>133.64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8.0299999999999994" table:style-name="ce1">
            <text:p>8.03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241.99" table:style-name="ce1">
            <text:p>241.99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8.59" table:style-name="ce1">
            <text:p>8.59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19.940000000000001" table:style-name="ce1">
            <text:p>19.94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35.590000000000003" table:style-name="ce1">
            <text:p>35.59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11.97" table:style-name="ce1">
            <text:p>11.97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2482.89" table:style-name="ce1">
            <text:p>2482.89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110.35" table:style-name="ce1">
            <text:p>110.3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280.92200000000003" table:style-name="ce1">
            <text:p>280.922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67.772999999999996" table:style-name="ce1">
            <text:p>67.773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50.368000000000002" table:style-name="ce1">
            <text:p>50.36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599.56700000000001" table:style-name="ce1">
            <text:p>599.567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531.92399999999998" table:style-name="ce1">
            <text:p>531.924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778.274" table:style-name="ce1">
            <text:p>778.274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463.75099999999998" table:style-name="ce1">
            <text:p>463.751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.409" table:style-name="ce1">
            <text:p>1.409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.381" table:style-name="ce1">
            <text:p>1.381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.0860000000000001" table:style-name="ce1">
            <text:p>1.086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2.3260000000000001" table:style-name="ce1">
            <text:p>2.326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0.71199999999999997" table:style-name="ce1">
            <text:p>0.712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0.68500000000000005" table:style-name="ce1">
            <text:p>0.68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.2689999999999999" table:style-name="ce1">
            <text:p>1.269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.008" table:style-name="ce1">
            <text:p>1.008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6.9000000000000006E-2" table:style-name="ce1">
            <text:p>0.069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1E-3" table:style-name="ce1">
            <text:p>0.001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4.0000000000000001E-3" table:style-name="ce1">
            <text:p>0.004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1.6E-2" table:style-name="ce1">
            <text:p>0.016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2.3999999999999998E-3" table:style-name="ce1">
            <text:p>0.0024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1.6E-2" table:style-name="ce1">
            <text:p>0.016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.04" table:style-name="ce1">
            <text:p>0.04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4.8000000000000001E-2" table:style-name="ce1">
            <text:p>0.048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7.4999999999999997E-2" table:style-name="ce1">
            <text:p>0.07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1.5E-3" table:style-name="ce1">
            <text:p>0.001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2.6869999999999998" table:style-name="ce1">
            <text:p>2.68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1.7999999999999999E-2" table:style-name="ce1">
            <text:p>0.018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1.0620000000000001" table:style-name="ce1">
            <text:p>1.062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315.30399999999997" table:style-name="ce1">
            <text:p>315.304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260.97000000000003" table:style-name="ce1">
            <text:p>260.97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543.01099999999997" table:style-name="ce1">
            <text:p>543.011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342.00200000000001" table:style-name="ce1">
            <text:p>342.002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514.55399999999997" table:style-name="ce1">
            <text:p>514.554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441.16399999999999" table:style-name="ce1">
            <text:p>441.164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333.57499999999999" table:style-name="ce1">
            <text:p>333.57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440.76900000000001" table:style-name="ce1">
            <text:p>440.769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426.05200000000002" table:style-name="ce1">
            <text:p>426.052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21.21" table:style-name="ce1">
            <text:p>21.21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77.08" table:style-name="ce1">
            <text:p>77.08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5.0229999999999997" table:style-name="ce1">
            <text:p>5.023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67.123999999999995" table:style-name="ce1">
            <text:p>67.124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103.291" table:style-name="ce1">
            <text:p>103.291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447.35199999999998" table:style-name="ce1">
            <text:p>447.352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11.547000000000001" table:style-name="ce1">
            <text:p>11.547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40.465000000000003" table:style-name="ce1">
            <text:p>40.46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68.811999999999998" table:style-name="ce1">
            <text:p>68.812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number-rows-repeated="10483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lfredo Mirambeaux Villalona</meta:initial-creator>
    <dc:creator>Alfredo Mirambeaux Villalona</dc:creator>
    <meta:creation-date>2018-03-09T12:55:39Z</meta:creation-date>
    <dc:date>2018-10-04T13:08:43Z</dc:date>
  </office:meta>
</office:document-meta>
</file>