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Feminicidio</text:p>
          </table:table-cell>
          <table:table-cell office:value-type="string" table:style-name="ce2">
            <text:p>Homicidio de Mujeres</text:p>
          </table:table-cell>
          <table:table-cell office:value-type="string" table:style-name="ce2">
            <text:p>Circunta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la Perdid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on Leg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atando De Robar O Atracar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Vehicul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venenamient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on Leg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 Person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Arma De Fueg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conocid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elacionadas Con Drogas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La Altagrac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ctima De Robo O Atrac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icariat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nexión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spojo De Motociclet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ccident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on Vladimir Hernandez Del Orbe</meta:initial-creator>
    <dc:creator>Alfredo Mirambeaux Villalona</dc:creator>
    <meta:creation-date>2019-07-23T20:38:20Z</meta:creation-date>
    <dc:date>2019-07-25T15:06:11Z</dc:date>
  </office:meta>
</office:document-meta>
</file>