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feminicidios_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on Vladimir Hernandez Del Orbe</meta:initial-creator>
    <dc:creator>Alfredo Mirambeaux Villalona</dc:creator>
    <meta:creation-date>2019-07-23T20:37:07Z</meta:creation-date>
    <dc:date>2019-07-25T14:53:56Z</dc:date>
  </office:meta>
</office:document-meta>
</file>