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95B3D7" fo:border-bottom="thin solid #95B3D7" fo:border-left="thin solid #95B3D7" fo:border-right="none" fo:background-color="transparent"/>
    </style:style>
    <style:style style:name="ce23" style:family="table-cell" style:parent-style-name="Default" style:data-style-name="N0">
      <style:table-cell-properties fo:border-top="thin solid #95B3D7" fo:border-bottom="thin solid #95B3D7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95B3D7" fo:border-bottom="thin solid #95B3D7" fo:border-left="none" fo:border-right="thin solid #95B3D7" fo:background-color="transparent"/>
    </style:style>
    <style:style style:name="ce25" style:family="table-cell" style:parent-style-name="Default" style:data-style-name="N0">
      <style:table-cell-properties fo:border-top="thin solid #95B3D7" fo:border-bottom="thin solid #95B3D7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6"/>
        <table:table-column table:style-name="co5" table:default-cell-style-name="ce6"/>
        <table:table-column table:style-name="co6" table:default-cell-style-name="ce16"/>
        <table:table-column table:style-name="co7" table:number-columns-repeated="16378" table:default-cell-style-name="ce1"/>
        <table:table-row table:style-name="ro1">
          <table:table-cell office:value-type="string" table:style-name="ce6">
            <text:p>Provincia</text:p>
          </table:table-cell>
          <table:table-cell office:value-type="string" table:style-name="ce8">
            <text:p>Feminicidio</text:p>
          </table:table-cell>
          <table:table-cell office:value-type="string" table:style-name="ce8">
            <text:p>Homicidio de Mujeres</text:p>
          </table:table-cell>
          <table:table-cell office:value-type="string" table:style-name="ce6">
            <text:p>Circuntancia</text:p>
          </table:table-cell>
          <table:table-cell office:value-type="string" table:style-name="ce6">
            <text:p>Mes</text:p>
          </table:table-cell>
          <table:table-cell office:value-type="string" table:style-name="ce16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BALA PERDID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MANA MIRA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VEHICUL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ELACIONADAS CON DROGAS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MANA MIRA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ELACIONADAS CON DROGAS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ENVENENAMIENT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IAS PIÑ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DERNALE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ARMA DE FUEG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ELACIONADAS CON DROGAS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ONEXIÓN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DERNALE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MOTOCICLETA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IAS PIÑ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STORNO MENTAL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BALA PERDIDA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MANA MIRA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FANTICIDI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STORNO MENTAL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MANA MIRA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ONEXIÓN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TENTO DE ATRAC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DERNALE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SALTO A RESIDENCIA<text:s/>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TENTO DE ATRAC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OBO DE RESIDENCIA</text:p>
          </table:table-cell>
          <table:table-cell office:value-type="string" table:style-name="ce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TENTO DE ATRAC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ONFLICTO FAMILIAR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STORNO MENTAL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text:s/>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text:s/>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 NO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OBO EN RESIDENCI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4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8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4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CONFLICTO FAMILIAR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INTENTO DE ATRAC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INTENTO DE ATRACO EN RESIDENCI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RIÑ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RIÑ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CONFLICTO FAMILIAR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O DOMIN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EPENDENC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ENCIA INTRAFAMILIAR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 JUA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 SEIB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 VEG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ONTECRIST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PERSECUSION POLICI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AHORUC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ÑA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 SEIB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ENCIA INTRAFAMILIAR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ONTE PLA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ENCIA INTRAFAMILIAR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INTENTO DE ATRACO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ALVERD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 SEIB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UART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SICARIATO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ALVERD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ACION SEXU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 CRISTO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ENCIA INTRAFAMILIAR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">
            <text:p>LA ALTAGRAC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DESCONOCIDO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ERTO PLA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DESPOJO DE PERTENENCIA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 CRISTO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ELACIONADOS CON DROGA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ERTO PLA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ERTO PLA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ÑA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ÑA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ÑA (DISCUSION)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 PERSONAL</text:p>
          </table:table-cell>
          <table:table-cell office:value-type="string" table:style-name="ce7">
            <text:p>MARZ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 PERSONAL</text:p>
          </table:table-cell>
          <table:table-cell office:value-type="string" table:style-name="ce7">
            <text:p>MARZ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TENTO DE ATRACO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CONFLICTO FAMILIAR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SICARIATO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DENTAL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CONFLICTO FAMILIAR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FANTICIDI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SEÑOR NOUE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DETERMINAD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CTIMA DE ROBO<text:s/>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FANTICIDI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ON LEGAL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CRISTI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MA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POJO DE CELULAR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 (VIEJAS RENCILLAS)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ROGAS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 (DISCUSION)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TRASTORNO MENTALES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POJO DE CELULAR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TRINIDAD SANCHE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 CRISTOB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ON LEGAL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SICARIATO<text:s/>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ERTO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ELACIONADAS CON DROGAS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DENTAL<text:s/>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MONTE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TRATANDO DE ROBAR O ATRACAR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PAILLAT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PERAV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ON LEGAL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SICARIATO<text:s/>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 JUAN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7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ROGAS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BALA PERDIDA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SEÑOR NOUE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CHEZ RAMIR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ELACIONADOS CON DROGAS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BORTO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POJO DE PERTENENCIA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DUART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PASIONAL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TRINIDAD SANCH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TRINIDAD SANCH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CONFLICTO FAMILIAR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POJO DINERO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3">
            <text:p>LA ALTAGRACIA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BALA PERDIDA</text:p>
          </table:table-cell>
          <table:table-cell office:value-type="string" table:style-name="ce13">
            <text:p>JULI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ZUA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3">
            <text:p>JULI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IAG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ESPOJO DE CELULAR</text:p>
          </table:table-cell>
          <table:table-cell office:value-type="string" table:style-name="ce13">
            <text:p>JULI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O DOMING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JULI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HATO MAYOR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3">
            <text:p>JULI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3">
            <text:p>DISTRITO NACIONAL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3">
            <text:p>JULI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DUARTE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RIÑA ENTRE BANDAS</text:p>
          </table:table-cell>
          <table:table-cell office:value-type="string" table:style-name="ce13">
            <text:p>JULI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ONSEÑOR NOUEL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VIOLACIÓN SEXUAL</text:p>
          </table:table-cell>
          <table:table-cell office:value-type="string" table:style-name="ce13">
            <text:p>JULI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LA ALTAGRACIA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DAJABON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LA ALTAGRACIA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ONSEÑOR NOUE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DISTRITO NACIONA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ONTE PLATA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O DOMING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SPAILLAT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DISTRITO NACIONAL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O DOMING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 CRISTÓBAL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DUARTE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RIÑA EN TRÁNSITO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HERMANAS MIRABAL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SICARIATO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O DOMING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IAG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 CRISTÓBA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IAG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IAGO RODRÍGUEZ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3">
            <text:p>SAN CRISTÓBA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ARÍA TRINIDAD SÁNCHEZ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LVERDE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HATO MAYOR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 JUAN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3">
            <text:p>SANTO DOMING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O DOMING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RELACIONADO CON <text:s/>DROGA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ACCIDENTAL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FEMINICIDIO INTIMO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FEMINICIDIO INTIMO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4">
            <text:p>DISTRITO NACIONAL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FEMINICIDIO INTIMO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FEMINICIDIO INTIMO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FEMINICIDIO INTIMO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4">
            <text:p>LA ALTAGRACIA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FEMINICIDIO INTIMO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PAILLAT<text:s/>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RELACIONADO CON DROGA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4">
            <text:p>SANTO DOMINGO<text:s/>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RIÑA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RIÑA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O DOMINGO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DESCONOCIDA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2">
            <text:p>SANTO DOMINGO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L SEIB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ÁNCHEZ RAMÍREZ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LA VEG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ARÍA TRINIDAD SÁNCHEZ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ELACIONADO CON DROGA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ISTRITO NACIONAL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LÍAS PIÑA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IAGO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2">
            <text:p>SANTO DOMINGO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IAG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HATO MAYOR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ÁNCHEZ RAMÍREZ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PUERTO PLAT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ONSEÑOR NOUEL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ONTE PLAT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ONTE PLATA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FEMINICIDIO POR CONEXIÓN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O DOMINGO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IAGO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PUERTO PLATA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SICARIATO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ISTRITO NACIONAL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TRATANDO DE ROBAR O ATRACAR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ÁNCHEZ RAMÍREZ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VIOLENCIA INTRAFAMILIAR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ARÍA TRINIDAD SÁNCHEZ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VIOLENCIA INTRAFAMILIAR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O DOMINGO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ACCIDENTAL</text:p>
          </table:table-cell>
          <table:table-cell office:value-type="string" table:style-name="ce23">
            <text:p>ENER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 CRISTOBAL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ACCIDENTAL</text:p>
          </table:table-cell>
          <table:table-cell office:value-type="string" table:style-name="ce23">
            <text:p>ABRIL<text:s/>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LA ROMANA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ACCIDENTAL</text:p>
          </table:table-cell>
          <table:table-cell office:value-type="string" table:style-name="ce23">
            <text:p>ENER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L SEIBO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ACCIÓN LEGAL</text:p>
          </table:table-cell>
          <table:table-cell office:value-type="string" table:style-name="ce23">
            <text:p>ABRIL<text:s/>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ZUA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DESCONOCIDA</text:p>
          </table:table-cell>
          <table:table-cell office:value-type="string" table:style-name="ce23">
            <text:p>FEBRER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ISTRITO NACIONAL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DESCONOCIDA</text:p>
          </table:table-cell>
          <table:table-cell office:value-type="string" table:style-name="ce23">
            <text:p>ABRIL<text:s/>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IAGO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DESCONOCIDA</text:p>
          </table:table-cell>
          <table:table-cell office:value-type="string" table:style-name="ce23">
            <text:p>MARZ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ONSEÑOR NOUEL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DESCONOCIDA</text:p>
          </table:table-cell>
          <table:table-cell office:value-type="string" table:style-name="ce23">
            <text:p>FEBRER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BARAHON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ABRIL<text:s/>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2">
            <text:p>SANTO DOMINGO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ABRIL<text:s/>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O DOMINGO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FEBRER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O DOMINGO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ENER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O DOMINGO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ABRIL<text:s/>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O DOMINGO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FEBRER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2">
            <text:p>SANTO DOMINGO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ABRIL<text:s/>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O DOMINGO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FEBRER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O DOMINGO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ENER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ISTRITO NACIONAL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ABRIL<text:s/>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IAG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ENER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HERMANAS MIRABAL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ENER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 PEDR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ABRIL<text:s/>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 JUAN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MARZ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 JUAN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ABRIL<text:s/>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 CRISTOBAL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FEBRER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 CRISTOBAL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ENER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LA ALTAGRACIA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MARZ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2">
            <text:p>PUERTO PLAT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ABRIL<text:s/>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PUERTO PLAT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ENER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LA VEG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ENER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O DOMINGO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FEMINICIDIO POR CONEXIÓN</text:p>
          </table:table-cell>
          <table:table-cell office:value-type="string" table:style-name="ce23">
            <text:p>FEBRER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PUERTO PLATA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FEMINICIDIO POR CONEXIÓN</text:p>
          </table:table-cell>
          <table:table-cell office:value-type="string" table:style-name="ce23">
            <text:p>ABRIL<text:s/>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O DOMINGO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INTENTO DE ATRACO</text:p>
          </table:table-cell>
          <table:table-cell office:value-type="string" table:style-name="ce23">
            <text:p>MARZ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O DOMINGO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MARZ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O DOMINGO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ABRIL<text:s/>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O DOMINGO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FEBRER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O DOMINGO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ENER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ISTRITO NACIONAL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MARZ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ISTRITO NACIONAL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ENER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ISTRITO NACIONAL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MARZ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LIAS PIÑA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FEBRER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CHEZ RAMIREZ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MARZ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 CRISTOBAL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ENER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LA ALTAGRACIA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FEBRER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PERAVIA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ABRIL<text:s/>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O DOMINGO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 PASIONAL</text:p>
          </table:table-cell>
          <table:table-cell office:value-type="string" table:style-name="ce23">
            <text:p>MARZ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IAGO RODRIGUEZ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VICTIMA DE ROBO O ATRACO</text:p>
          </table:table-cell>
          <table:table-cell office:value-type="string" table:style-name="ce23">
            <text:p>FEBRER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IAGO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VICTIMA DE ROBO O ATRACO</text:p>
          </table:table-cell>
          <table:table-cell office:value-type="string" table:style-name="ce23">
            <text:p>ENER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 PEDRO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VICTIMA DE ROBO O ATRACO</text:p>
          </table:table-cell>
          <table:table-cell office:value-type="string" table:style-name="ce23">
            <text:p>ABRIL<text:s/>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ARIA TRINIDAD SANCHEZ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VICTIMA DE ROBO O ATRACO</text:p>
          </table:table-cell>
          <table:table-cell office:value-type="string" table:style-name="ce23">
            <text:p>MARZ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 JOSE DE OCOA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VIOLACION SEXUAL</text:p>
          </table:table-cell>
          <table:table-cell office:value-type="string" table:style-name="ce23">
            <text:p>MARZO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O DOMINGO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VIOLENCIA INTRAFAMILIAR</text:p>
          </table:table-cell>
          <table:table-cell office:value-type="string" table:style-name="ce23">
            <text:p>ABRIL<text:s/>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PEDERNALES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VIOLENCIA INTRAFAMILIAR</text:p>
          </table:table-cell>
          <table:table-cell office:value-type="string" table:style-name="ce23">
            <text:p>ABRIL<text:s/></text:p>
          </table:table-cell>
          <table:table-cell office:value-type="float" office:value="2022" table:style-name="ce24">
            <text:p>2022</text:p>
          </table:table-cell>
          <table:table-cell table:number-columns-repeated="16378"/>
        </table:table-row>
        <table:table-row table:number-rows-repeated="1047765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 de Windows</meta:initial-creator>
    <dc:creator>Alfredo Mirambeaux</dc:creator>
    <meta:creation-date>2019-10-09T01:08:45Z</meta:creation-date>
    <dc:date>2022-07-25T14:02:31Z</dc:date>
  </office:meta>
</office:document-meta>
</file>