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95B3D7" fo:border-bottom="thin solid #95B3D7" fo:border-left="thin solid #95B3D7" fo:border-right="none" fo:background-color="transparent"/>
    </style:style>
    <style:style style:name="ce23" style:family="table-cell" style:parent-style-name="Default" style:data-style-name="N0">
      <style:table-cell-properties fo:border-top="thin solid #95B3D7" fo:border-bottom="thin solid #95B3D7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95B3D7" fo:border-bottom="thin solid #95B3D7" fo:border-left="none" fo:border-right="thin solid #95B3D7" fo:background-color="transparent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office:value-type="string" table:style-name="ce6">
            <text:p>Provincia</text:p>
          </table:table-cell>
          <table:table-cell office:value-type="string" table:style-name="ce8">
            <text:p>Feminicidio</text:p>
          </table:table-cell>
          <table:table-cell office:value-type="string" table:style-name="ce8">
            <text:p>Homicidio de Mujeres</text:p>
          </table:table-cell>
          <table:table-cell office:value-type="string" table:style-name="ce6">
            <text:p>Circuntancia</text:p>
          </table:table-cell>
          <table:table-cell office:value-type="string" table:style-name="ce6">
            <text:p>Mes</text:p>
          </table:table-cell>
          <table:table-cell office:value-type="string" table:style-name="ce16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VEHICUL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VENENAMIENT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ARMA DE FUEG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MOTOCICLET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FANTICIDI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ALTO A RESIDENCIA<text:s/>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OBO DE RESIDENCI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FLICTO FAMILIAR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text:s/>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OBO EN RESIDENCI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4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4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 EN RESIDENCI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CRIS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RSECUSION POLICI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INTENTO DE ATRACO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ICARIATO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ACION SEXU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CONOCIDO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POJO DE PERTENENCI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ELACIONADOS CON DROG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 (DISCUSION)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TENTO DE ATRAC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CTIMA DE ROBO<text:s/>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VIEJAS RENCILLAS)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DISCUSION)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STORNO MENTALES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AS CON DROGA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TANDO DE ROBAR O ATRACAR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PERAV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ALA PERDIDA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OS CON DROGAS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BORTO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PERTENENCIA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PASION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INER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LA ALTAGRAC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ALA PERDID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ZU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POJO DE CELULAR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ATO MAYO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DISTRITO NACION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ART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 ENTRE BANDAS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SEÑOR NOUE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IOLACIÓN SEXUAL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ALTAGRAC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AJABON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ALTAGRA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SEÑOR NOUE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TE PLAT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SPAILLAT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ÓB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ART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 EN TRÁNSIT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ERMANAS MIRAB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ÓB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 RODRÍGU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SAN CRISTÓB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ÍA TRINIDAD SÁNCH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VERD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ATO MAYOR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JUAN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ELACIONADO CON <text:s/>DROGA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4">
            <text:p>DISTRITO NACION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4">
            <text:p>LA ALTAGRACIA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PAILLAT<text:s/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ELACIONADO CON DROG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4">
            <text:p>SANTO DOMINGO<text:s/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SCONOCID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 SEIB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A VEG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ÍA TRINIDAD SÁNCH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ELACIONADO CON DROG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ÍAS PIÑ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ATO MAYOR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SEÑOR NOUE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TE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TE PLAT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EMINICIDIO POR CONEXIÓN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ICARIAT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TRATANDO DE ROBAR O ATRAC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ÍA TRINIDAD SÁNCH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number-rows-repeated="1047820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Alfredo Mirambeaux</dc:creator>
    <meta:creation-date>2019-10-09T01:08:45Z</meta:creation-date>
    <dc:date>2022-07-25T13:48:33Z</dc:date>
  </office:meta>
</office:document-meta>
</file>