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style-name="ce6">
            <text:p>Provincia</text:p>
          </table:table-cell>
          <table:table-cell office:value-type="string" table:style-name="ce8">
            <text:p>Feminicidio</text:p>
          </table:table-cell>
          <table:table-cell office:value-type="string" table:style-name="ce8">
            <text:p>Homicidio de Mujeres</text:p>
          </table:table-cell>
          <table:table-cell office:value-type="string" table:style-name="ce6">
            <text:p>Circuntancia</text:p>
          </table:table-cell>
          <table:table-cell office:value-type="string" table:style-name="ce6">
            <text:p>Mes</text:p>
          </table:table-cell>
          <table:table-cell office:value-type="string" table:style-name="ce13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VEHICUL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VENENAMIENT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ARMA DE FUEG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MOTOCICLET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FANTICIDI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SALTO A RESIDENCIA<text:s/>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OBO DE RESIDENCI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FLICTO FAMILIAR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text:s/>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 NO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OBO EN RESIDENCI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 EN RESIDENCI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6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6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3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EPENDEN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CRIS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RSECUSION POLICI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INTENTO DE ATRACO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ICARIATO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ACION SEXU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CONOCIDO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POJO DE PERTENENCI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ELACIONADOS CON DROG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 (DISCUSION)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TENTO DE ATRAC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CTIMA DE ROBO<text:s/>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VIEJAS RENCILLAS)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DISCUSION)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STORNO MENTALES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AS CON DROGA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TANDO DE ROBAR O ATRACAR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PERAV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ALA PERDIDA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OS CON DROGAS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BORTO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PERTENENCIA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PASION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INER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8">
            <text:p>LA ALTAGRA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ALA PERDIDA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ZU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DESCONOCIDA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IAG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DESPOJO DE CELULAR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O DOMING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TO MAYOR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8">
            <text:p>DISTRITO NACION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UART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RIÑA ENTRE BANDAS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ONSEÑOR NOUE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VIOLACIÓN SEXUAL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A ALTAGRA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AJABO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A ALTAGRAC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ONSEÑOR NOUE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ISTRITO NACION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ONTE PLAT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O DOMING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SPAILLAT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PASIONAL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ISTRITO NACION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O DOMING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 CRISTÓB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UART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RIÑA EN TRÁNSITO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ERMANAS MIRAB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SICARIATO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O DOMING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VIOLENCIA INTRAFAMILIAR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IAG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 CRISTÓB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IAG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IAGO RODRÍGUEZ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8">
            <text:p>SAN CRISTÓB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RÍA TRINIDAD SÁNCHEZ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ALVERD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TO MAYOR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 JUA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8">
            <text:p>SANTO DOMING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MINICIDIO ÍNTIMO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TO DOMING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RELACIONADO CON <text:s/>DROGA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1047859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uario de Windows</meta:initial-creator>
    <dc:creator>Alfredo Mirambeaux</dc:creator>
    <meta:creation-date>2019-10-09T01:08:45Z</meta:creation-date>
    <dc:date>2022-01-18T19:01:14Z</dc:date>
  </office:meta>
</office:document-meta>
</file>