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3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6"/>
        <table:table-column table:style-name="co5" table:default-cell-style-name="ce6"/>
        <table:table-column table:style-name="co6" table:default-cell-style-name="ce13"/>
        <table:table-column table:style-name="co7" table:number-columns-repeated="16378" table:default-cell-style-name="ce1"/>
        <table:table-row table:style-name="ro1">
          <table:table-cell office:value-type="string" table:style-name="ce6">
            <text:p>Provincia</text:p>
          </table:table-cell>
          <table:table-cell office:value-type="string" table:style-name="ce8">
            <text:p>Feminicidio</text:p>
          </table:table-cell>
          <table:table-cell office:value-type="string" table:style-name="ce8">
            <text:p>Homicidio de Mujeres</text:p>
          </table:table-cell>
          <table:table-cell office:value-type="string" table:style-name="ce6">
            <text:p>Circuntancia</text:p>
          </table:table-cell>
          <table:table-cell office:value-type="string" table:style-name="ce6">
            <text:p>Mes</text:p>
          </table:table-cell>
          <table:table-cell office:value-type="string" table:style-name="ce13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ALA PERDIDA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VEHICUL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ENVENENAMIENT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AS PIÑ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ARMA DE FUEG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ELACIONADAS CON DROGAS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13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EN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ONEXIÓN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MOTOCICLETA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AS PIÑ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BALA PERDIDA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FANTICIDI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RMANA MIRA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ONEXIÓN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TANDO DE ROBAR O ATRAC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PAILLAT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CTIMA DE ROBO O ATRAC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13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EN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 SEIB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DERNALE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ON LEGAL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SALTO A RESIDENCIA<text:s/>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ROGAS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SICARIAT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RZ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HORU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ENCIA INTRAFAMILIAR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CHEZ RAMIR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ABRIL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MAY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OBO DE RESIDENCIA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N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TENTO DE ATRAC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ONFLICTO FAMILIAR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MONTE PLA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JULI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TRASTORNO MENTAL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 DE MACORI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SEÑOR NOUE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CCIDENTAL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RAHO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ROMA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CRISTOBAL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A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DEPENDENCIA<text:s/>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VIOLACION SEXUAL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ONTECRISTI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AJABO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VERD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POJO DE PERTENENCIA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PEDR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text:s/>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 NORT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VEG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UA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AV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O DOMI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Z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A ALTAG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 RODRIG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RIA TRINIDAD SANCH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TO MAYO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DESCONOCID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ISTRITO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TIA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 JOSE DE OCO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6">
            <text:p>FEMINICIDIO INTIMO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UERTO PLA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3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OBO EN RESIDENCIA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5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4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EN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CONFLICTO FAMILIAR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INTENTO DE ATRAC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INTENTO DE ATRACO EN RESIDENCI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 JOSE DE OCOA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6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HORUCO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string" table:style-name="ce4">
            <text:p>RIÑ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6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VIOLACION SEXUAL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CONFLICTO FAMILIAR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2">
            <text:p>DESCONOCID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3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2">
            <text:p>FEMINICIDIO INTIMO</text:p>
          </table:table-cell>
          <table:table-cell office:value-type="string" table:style-name="ce2">
            <text:p>MARZ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DEPENDEN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JUAN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VEG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TECRISTI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PERSECUSION POLICIAL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HORU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ONTE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INTENTO DE ATRACO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ALVERDE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EL SEIB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ZU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UART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SICARIATO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ALVERDE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ACION SEXUAL</text:p>
          </table:table-cell>
          <table:table-cell office:value-type="string" table:style-name="ce5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ACCIDENT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VIOLENCIA INTRAFAMILIAR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">
            <text:p>LA ALTAGRACI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ESCONOCIDO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DESPOJO DE PERTENENCI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CRISTOBAL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ELACIONADOS CON DROG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ISTRITO NACIONAL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O DOMINGO<text:s/>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5">
            <text:p>PASIONAL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UERTO PLAT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TIAG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5">
            <text:p>RIÑA (DISCUSION)</text:p>
          </table:table-cell>
          <table:table-cell office:value-type="string" table:style-name="ce5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PERSONAL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PERSONAL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TENTO DE ATRAC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DENTAL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FANTICIDI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NDEPENDEN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DETERMINAD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CTIMA DE ROBO<text:s/>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INFANTICIDI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SEPT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CRISTI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CELULAR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O</text:p>
          </table:table-cell>
          <table:table-cell office:value-type="string" table:style-name="ce7">
            <text:p>OCTU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HORUC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 DE MACORI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(VIEJAS RENCILLAS)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ROGAS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NOV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 (DISCUSION)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OB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TRASTORNO MENTALES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CELULAR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AHO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 CRISTO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DICIEMBRE</text:p>
          </table:table-cell>
          <table:table-cell office:value-type="float" office:value="2020" table:style-name="ce1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text:s/>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UERTO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ELACIONADAS CON DROGA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EN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TO MAYOR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DENTAL<text:s/>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VEG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AZU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ISTRITO NACION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TRATANDO DE ROBAR O ATRACAR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PAILLAT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DERNALES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PERAVI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MANÁ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CCION LEGAL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SICARIATO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 JUAN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 RODRÍGU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RZ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ÍA TRINIDAD SÁ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ROGA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ART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BALA PERDIDA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TE PLAT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CRISTÓB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PEDR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ÁNCHEZ RAMÍRE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 JUAN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ONSEÑOR NOUE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S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VALVERDE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ABRIL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CHEZ RAMIR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ELACIONADOS CON DROGAS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ABORTO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E PERTENENCIA</text:p>
          </table:table-cell>
          <table:table-cell office:value-type="string" table:style-name="ce7">
            <text:p>MAYO<text:s/>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7">
            <text:p>DUARTE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CONOCIDA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L SEIBO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text:s/>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ALTAGRACIA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PASIONAL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 ROMANA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RIÑA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RIA TRINIDAD SANCH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VIOLACION SEXUAL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7">
            <text:p>SANTIAGO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IA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CONFLICTO FAMILIAR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7">
            <text:p>DESPOJO DINERO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TO DOMINGO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FEMINICIDIO INTIMO</text:p>
          </table:table-cell>
          <table:table-cell office:value-type="string" table:style-name="ce7">
            <text:p>JUNIO</text:p>
          </table:table-cell>
          <table:table-cell office:value-type="float" office:value="2021" table:style-name="ce17">
            <text:p>2021</text:p>
          </table:table-cell>
          <table:table-cell table:number-columns-repeated="16378"/>
        </table:table-row>
        <table:table-row table:number-rows-repeated="1047896" table:style-name="ro1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 de Windows</meta:initial-creator>
    <dc:creator>Alfredo Mirambeaux</dc:creator>
    <meta:creation-date>2019-10-09T01:08:45Z</meta:creation-date>
    <dc:date>2021-09-14T13:22:57Z</dc:date>
  </office:meta>
</office:document-meta>
</file>