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1047914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 de Windows</meta:initial-creator>
    <dc:creator>Alfredo Mirambeaux</dc:creator>
    <meta:creation-date>2019-10-09T01:08:45Z</meta:creation-date>
    <dc:date>2021-07-17T00:27:45Z</dc:date>
  </office:meta>
</office:document-meta>
</file>