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3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/>
      <style:text-properties fo:color="#000000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6"/>
        <table:table-column table:style-name="co3" table:default-cell-style-name="ce16"/>
        <table:table-column table:style-name="co4" table:default-cell-style-name="ce13"/>
        <table:table-column table:style-name="co5" table:default-cell-style-name="ce14"/>
        <table:table-column table:style-name="co6" table:default-cell-style-name="ce14"/>
        <table:table-column table:style-name="co7" table:number-columns-repeated="16378" table:default-cell-style-name="ce1"/>
        <table:table-row table:style-name="ro1">
          <table:table-cell office:value-type="string" table:style-name="ce12">
            <text:p>Provincia</text:p>
          </table:table-cell>
          <table:table-cell office:value-type="string" table:style-name="ce16">
            <text:p>Feminicidio</text:p>
          </table:table-cell>
          <table:table-cell office:value-type="string" table:style-name="ce16">
            <text:p>Homicidio de Mujeres</text:p>
          </table:table-cell>
          <table:table-cell office:value-type="string" table:style-name="ce13">
            <text:p>Circuntancia</text:p>
          </table:table-cell>
          <table:table-cell office:value-type="string" table:style-name="ce14">
            <text:p>Mes</text:p>
          </table:table-cell>
          <table:table-cell office:value-type="string" table:style-name="ce14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ZU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AJABO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TRATANDO DE ROBAR O ATRACAR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ATO MAYOR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DEPENDEN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TRATANDO DE ROBAR O ATRACAR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ECRIST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ERTO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ALVERD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EN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ZUA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ARAHO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TRATANDO DE ROBAR O ATRACAR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ARAHO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UAR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CTIMA DE ROBO O ATRACO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RO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ACION SEXUAL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CTIMA DE ROBO O ATRACO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RIA TRINIDAD SANCH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CRISTO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CTIMA DE ROBO O ATRACO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CTIMA DE ROBO O ATRACO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BALA PERDIDA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FEBRER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CTIMA DE ROBO O ATRACO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TRATANDO DE ROBAR O ATRACAR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ERMANA MIRA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RO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ECRIST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CTIMA DE ROBO O ATRACO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ECRIST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ECRIST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CRISTO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CTIMA DE ROBO O ATRACO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JUA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CTIMA DE ROBO O ATRACO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ACION SEXUAL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CTIMA DE ROBO O ATRACO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ACION SEXUAL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MARZ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L SEIB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E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CTIMA DE ROBO O ATRACO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JUA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CTIMA DE ROBO O ATRACO</text:p>
          </table:table-cell>
          <table:table-cell office:value-type="string" table:style-name="ce14">
            <text:p>ABRIL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AHORUC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ACION SEXUAL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UAR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CCION LEGAL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L SEIB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ERTO PLAT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JOSE DE OCO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JOSE DE OCO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CTIMA DE ROBO O ATRACO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ACION SEXUAL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TRATANDO DE ROBAR O ATRACAR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Y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POJO DE VEHICULO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DEPENDEN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ROMANA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E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ECRIST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ZU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L SEIB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SPAILLAT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ELACIONADAS CON DROGAS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ERMANA MIRA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ELACIONADAS CON DROGAS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JOSE DE OCO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JUA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ENVENENAMIENTO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AHORU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CTIMA DE ROBO O ATRACO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UAR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LIAS PIÑ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CCION LEGAL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RO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RIA TRINIDAD SANCH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ERTO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CHEZ RAMIR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AGOSTO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L SEIB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DEPENDE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E PLATA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VIOLENCIA INTRAFAMILIAR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E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CHEZ RAMIREZ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SEPT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ZU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SPAILLAT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SEÑOR NOUE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E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E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PEDRO DE MACORIS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OCTU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ACION SEXUAL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ECRIST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AL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NOV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RO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CTIMA DE ROBO O ATRACO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RIA TRINIDAD SANCH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SEÑOR NOUE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POJO DE ARMA DE FUEGO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SEÑOR NOUE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CHEZ RAMIR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ELACIONADAS CON DROGAS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ALVERD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4">
            <text:p>DICIEMBRE</text:p>
          </table:table-cell>
          <table:table-cell office:value-type="float" office:value="2017" table:style-name="ce14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L SEIB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ACION SEXUAL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CTIMA DE ROBO O ATRACO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EN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ARAHO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ARAHO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SICARIATO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CONEXIÓN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POJO DE MOTOCICLETA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JUA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ACCIDENTAL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FEBRER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MARZ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ARAHO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CTIMA DE ROBO O ATRACO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L SEIB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LIAS PIÑ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TRASTORNO MENTAL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DEPENDEN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ERTO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ABRIL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TRATANDO DE ROBAR O ATRACAR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SPAILLAT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RO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ACION SEXUAL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CHEZ RAMIR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SICARIATO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BALA PERDIDA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CCION LEGAL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MAY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AHORU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AHORUC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AJABON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CTIMA DE ROBO O ATRACO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UAR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ROGAS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SPAILLAT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ERMANA MIRA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DEPENDE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ROGAS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ACION SEXUAL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JOSE DE OCO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JOSE DE OCO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ACION SEXUAL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JUN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ZU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CCION LEGAL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CTIMA DE ROBO O ATRACO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SEÑOR NOUE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ECRIST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ERTO PLAT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CRISTO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VIOLENCIA INTRAFAMILIAR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INFANTICIDIO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AL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ARAHO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L SEIB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CRISTOB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ALVERD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AL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AHORUC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TRASTORNO MENTAL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ERMANA MIRA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RO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E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SICARIATO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CONEXIÓN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ERTO PLAT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 RODRIGU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ROGAS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TRATANDO DE ROBAR O ATRACAR</text:p>
          </table:table-cell>
          <table:table-cell office:value-type="string" table:style-name="ce14">
            <text:p>SEPT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AHORUC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OCTU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ATO MAYOR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ROGAS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CRISTO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 RODRIGU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NOV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ARAHO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TRATANDO DE ROBAR O ATRACAR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UAR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SICARIATO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UAR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TRATANDO DE ROBAR O ATRACAR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SPAILLAT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RIA TRINIDAD SANCH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E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ERTO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CTIMA DE ROBO O ATRACO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8" table:style-name="ce1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ZU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L SEIB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POJO DE PERTENENCIA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INTENTO DE ATRACO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EN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L SEIB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CCION LEGAL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POJO DE PERTENENCIA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FEBRER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SALTO A RESIDENCIA<text:s/>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ROGAS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SICARIATO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INTENTO DE ATRACO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AL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RZ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ZU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ZU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AHORUC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RO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RO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SEÑOR NOUE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4">
            <text:p>ABRIL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AL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MAY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OBO DE RESIDENCIA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RO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E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ACION SEXUAL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N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ZU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INTENTO DE ATRACO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POJO DE PERTENENCIA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ato Mayor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CONFLICTO FAMILIAR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ato Mayor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MONTE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ecrist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POJO DE PERTENENCIA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 Rodrigu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ZU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POJO DE PERTENENCIA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ACION SEXUAL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CRISTO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TRASTORNO MENTAL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AGOST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AJABO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SEÑOR NOUE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SEPT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ARAHO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RO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E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CRISTO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DEPENDENCIA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VIOLACION SEXUAL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OCTU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ECRIST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AJABO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AL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O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POJO DE PERTENENCIA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PEDR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text:s/>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 NO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ATO MAYOR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ZU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 RODRIGU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RIA TRINIDAD SANCH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O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ATO MAYOR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DESCONOCIDO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JOSE DE OCO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FEMINICIDIO INTIMO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3">
            <text:p>ROBO EN RESIDENCIA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3">
            <text:p>VIOLACION SEXUAL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3">
            <text:p>DESCONOCIDO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8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8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3">
            <text:p>CONFLICTO FAMILIA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3">
            <text:p>INTENTO DE ATRACO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3">
            <text:p>INTENTO DE ATRACO EN RESIDENCIA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AHORUC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3">
            <text:p>VIOLACION SEXUAL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3">
            <text:p>CONFLICTO FAMILIAR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3">
            <text:p>DESCONOCIDO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3">
            <text:p>DESCONOCIDO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3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3">
            <text:p>DESCONOCIDO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9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ANTO DOMINGO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ACCIDENTAL</text:p>
          </table:table-cell>
          <table:table-cell office:value-type="string" table:style-name="ce10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DEPENDENCIA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ACCIDENTAL</text:p>
          </table:table-cell>
          <table:table-cell office:value-type="string" table:style-name="ce10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ANTO DOMINGO<text:s/>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ACCIDENTAL</text:p>
          </table:table-cell>
          <table:table-cell office:value-type="string" table:style-name="ce10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ZUA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VIOLENCIA INTRAFAMILIAR</text:p>
          </table:table-cell>
          <table:table-cell office:value-type="string" table:style-name="ce10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AN JUAN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PASIONAL</text:p>
          </table:table-cell>
          <table:table-cell office:value-type="string" table:style-name="ce10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L SEIB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PASIONAL</text:p>
          </table:table-cell>
          <table:table-cell office:value-type="string" table:style-name="ce10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A VEGA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PASIONAL</text:p>
          </table:table-cell>
          <table:table-cell office:value-type="string" table:style-name="ce10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ONTECRISTI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PASIONAL</text:p>
          </table:table-cell>
          <table:table-cell office:value-type="string" table:style-name="ce10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DISTRITO NACIONA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PERSECUSION POLICIAL</text:p>
          </table:table-cell>
          <table:table-cell office:value-type="string" table:style-name="ce10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AHORUCO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RIÑA</text:p>
          </table:table-cell>
          <table:table-cell office:value-type="string" table:style-name="ce10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L SEIBO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ACCIDENTAL</text:p>
          </table:table-cell>
          <table:table-cell office:value-type="string" table:style-name="ce10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ANTIAGO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VIOLENCIA INTRAFAMILIAR</text:p>
          </table:table-cell>
          <table:table-cell office:value-type="string" table:style-name="ce10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ONTE PLATA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VIOLENCIA INTRAFAMILIAR</text:p>
          </table:table-cell>
          <table:table-cell office:value-type="string" table:style-name="ce10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DISTRITO NACIONA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INTENTO DE ATRACO</text:p>
          </table:table-cell>
          <table:table-cell office:value-type="string" table:style-name="ce10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ALVERDE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PASIONAL</text:p>
          </table:table-cell>
          <table:table-cell office:value-type="string" table:style-name="ce10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L SEIB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PASIONAL</text:p>
          </table:table-cell>
          <table:table-cell office:value-type="string" table:style-name="ce10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ZUA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PASIONAL</text:p>
          </table:table-cell>
          <table:table-cell office:value-type="string" table:style-name="ce10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DUARTE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SICARIATO</text:p>
          </table:table-cell>
          <table:table-cell office:value-type="string" table:style-name="ce10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ALVERDE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VIOLACION SEXUAL</text:p>
          </table:table-cell>
          <table:table-cell office:value-type="string" table:style-name="ce10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 CRISTOBA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ACCIDENTAL</text:p>
          </table:table-cell>
          <table:table-cell office:value-type="string" table:style-name="ce10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IAGO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VIOLENCIA INTRAFAMILIAR</text:p>
          </table:table-cell>
          <table:table-cell office:value-type="string" table:style-name="ce10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0">
            <text:p>LA ALTAGRACIA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DESCONOCIDO</text:p>
          </table:table-cell>
          <table:table-cell office:value-type="string" table:style-name="ce10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UERTO PLATA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DESPOJO DE PERTENENCIA</text:p>
          </table:table-cell>
          <table:table-cell office:value-type="string" table:style-name="ce10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 CRISTOBA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RELACIONADOS CON DROGA</text:p>
          </table:table-cell>
          <table:table-cell office:value-type="string" table:style-name="ce10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UERTO PLATA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PASIONAL</text:p>
          </table:table-cell>
          <table:table-cell office:value-type="string" table:style-name="ce10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ISTRITO NACIONAL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PASIONAL</text:p>
          </table:table-cell>
          <table:table-cell office:value-type="string" table:style-name="ce10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PASIONAL</text:p>
          </table:table-cell>
          <table:table-cell office:value-type="string" table:style-name="ce10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IAGO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0">
            <text:p>PASIONAL</text:p>
          </table:table-cell>
          <table:table-cell office:value-type="string" table:style-name="ce10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UERTO PLATA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RIÑA</text:p>
          </table:table-cell>
          <table:table-cell office:value-type="string" table:style-name="ce10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RIÑA</text:p>
          </table:table-cell>
          <table:table-cell office:value-type="string" table:style-name="ce10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IAGO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10">
            <text:p>RIÑA (DISCUSION)</text:p>
          </table:table-cell>
          <table:table-cell office:value-type="string" table:style-name="ce10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RAHON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MARZO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5">
            <text:p>MARZO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RIÑA PERSONAL</text:p>
          </table:table-cell>
          <table:table-cell office:value-type="string" table:style-name="ce15">
            <text:p>MARZO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MARZO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RAHON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MARZO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5">
            <text:p>MARZO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INTENTO DE ATRACO</text:p>
          </table:table-cell>
          <table:table-cell office:value-type="string" table:style-name="ce15">
            <text:p>MAYO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MAYO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MAYO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MAYO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CONFLICTO FAMILIAR</text:p>
          </table:table-cell>
          <table:table-cell office:value-type="string" table:style-name="ce15">
            <text:p>MAYO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5">
            <text:p>MAYO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MAYO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5">
            <text:p>MAYO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5">
            <text:p>MAYO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CONFLICTO FAMILIAR</text:p>
          </table:table-cell>
          <table:table-cell office:value-type="string" table:style-name="ce15">
            <text:p>MAYO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INFANTICIDIO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DEPENDENCI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SEÑOR NOUE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INDETERMINADO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VICTIMA DE ROBO<text:s/>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INFANTICIDIO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SEPT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CRISTI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MAN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DESPOJO DE CELULAR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HORUC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DESCONOCIDO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RIÑA (VIEJAS RENCILLAS)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RIÑA (DISCUSION)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TRASTORNO MENTALES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DESPOJO DE CELULAR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RAHON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IA TRINIDAD SANCHEZ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 CRISTOBA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2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SICARIATO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RIÑA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ACCIDENTAL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MONTE PLAT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RIÑA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PERAVI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SICARIATO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 JUAN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RIÑ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SANTO DOMINGO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1">
            <text:p>FEMINICIDIOS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1">
            <text:p>RIÑA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number-rows-repeated="1047924" table:style-name="ro1">
          <table:table-cell table:number-columns-repeated="16384"/>
        </table:table-row>
      </table:table>
      <table:table table:name="Sheet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 de Windows</meta:initial-creator>
    <dc:creator>Alfredo Mirambeaux</dc:creator>
    <meta:creation-date>2019-10-09T01:08:45Z</meta:creation-date>
    <dc:date>2021-06-24T14:16:16Z</dc:date>
  </office:meta>
</office:document-meta>
</file>