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Provincia</text:p>
          </table:table-cell>
          <table:table-cell office:value-type="string" table:style-name="ce16">
            <text:p>Feminicidio</text:p>
          </table:table-cell>
          <table:table-cell office:value-type="string" table:style-name="ce16">
            <text:p>Homicidio de Mujeres</text:p>
          </table:table-cell>
          <table:table-cell office:value-type="string" table:style-name="ce17">
            <text:p>Circuntancia</text:p>
          </table:table-cell>
          <table:table-cell office:value-type="string" table:style-name="ce18">
            <text:p>Mes</text:p>
          </table:table-cell>
          <table:table-cell office:value-type="string" table:style-name="ce18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BALA PERDID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VEHICUL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AS CON DROGAS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AS CON DROGAS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VENENAMIENT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IAS PIÑ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ARMA DE FUEG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AS CON DROGAS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NEXIÓN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MOTOCICLETA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IAS PIÑ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BALA PERDID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FANTICIDI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ONEXIÓN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SALTO A RESIDENCIA<text:s/>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OBO DE RESIDENCIA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ONFLICTO FAMILIAR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text:s/>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 NO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OBO EN RESIDENCI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ENTO DE ATRAC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ENTO DE ATRACO EN RESIDENCI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TO DOMI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NDEPENDEN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ZU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 JUA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L SEIB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A VEG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ONTECRIS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ISTRITO NA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PERSECUSION POLICI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HORUC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L SEIB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ONTE PLA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ISTRITO NA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INTENTO DE ATRACO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VALVERD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L SEIB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Z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UART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VALVERD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O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LA ALTAGRA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DESCONOCIDO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ERTO PLA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O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ELACIONADOS CON DROG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ERTO PL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ERTO PLA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 (DISCUSION)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AHO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9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9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VEG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AHO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9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VERD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 SEIB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 CRISTOB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ART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ZU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 SEIB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VER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NTE PLAT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19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VEG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DEPENDENC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ALTAGRAC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NSEÑOR NOUE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 JUA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DETERMINAD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CTIMA DE ROBO<text:s/>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NTE PLAT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UART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 JUA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NTECRIST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ROM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VEG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ALTAGRAC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M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POJO DE CELULAR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 SEIB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 ROMAN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9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HORU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 PEDRO DE MACOR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(VIEJAS RENCILLAS)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ZU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(DISCUSION)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 CRISTOB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TRASTORNO MENTALES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POJO DE CELULAR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AHO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TRINIDAD SANCHEZ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 JUA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9">
            <text:p>SAN CRISTOB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9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1047970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Alfredo Mirambeaux</dc:creator>
    <meta:creation-date>2019-10-09T01:08:45Z</meta:creation-date>
    <dc:date>2021-03-22T13:41:45Z</dc:date>
  </office:meta>
</office:document-meta>
</file>