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5" table:default-cell-style-name="ce7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office:value-type="string" table:style-name="ce7">
            <text:p>Provincia</text:p>
          </table:table-cell>
          <table:table-cell office:value-type="string" table:style-name="ce8">
            <text:p>Feminicidio</text:p>
          </table:table-cell>
          <table:table-cell office:value-type="string" table:style-name="ce8">
            <text:p>Homicidio de Mujeres</text:p>
          </table:table-cell>
          <table:table-cell office:value-type="string" table:style-name="ce1">
            <text:p>Circuntancia</text:p>
          </table:table-cell>
          <table:table-cell office:value-type="string" table:style-name="ce7">
            <text:p>Mes</text:p>
          </table:table-cell>
          <table:table-cell office:value-type="string" table:style-name="ce8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AJABO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BALA PERDIDA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RMANA MIRA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POJO DE VEHICULO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PAILLAT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RMANA MIRA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ENVENENAMIENTO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IAS PIÑ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POJO DE ARMA DE FUEGO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7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CONEXIÓN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POJO DE MOTOCICLETA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ACCIDENTAL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IAS PIÑ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TRASTORNO MENTAL</text:p>
          </table:table-cell>
          <table:table-cell office:value-type="string" table:style-name="ce7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7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PAILLAT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7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7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BALA PERDIDA</text:p>
          </table:table-cell>
          <table:table-cell office:value-type="string" table:style-name="ce7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7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AJAB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RMANA MIRA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INFANTICIDIO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7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TRASTORNO MENTAL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RMANA MIRA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CONEXIÓN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 RODRIGU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7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7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INTENTO DE ATRACO</text:p>
          </table:table-cell>
          <table:table-cell office:value-type="string" table:style-name="ce7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SALTO A RESIDENCIA<text:s/>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INTENTO DE ATRACO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7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7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7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OBO DE RESIDENCIA</text:p>
          </table:table-cell>
          <table:table-cell office:value-type="string" table:style-name="ce7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7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INTENTO DE ATRACO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CONFLICTO FAMILIAR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7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7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TRASTORNO MENTAL</text:p>
          </table:table-cell>
          <table:table-cell office:value-type="string" table:style-name="ce7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AJAB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DEPENDENCIA<text:s/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AJAB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text:s/>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 NO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ROBO EN RESIDENCIA</text:p>
          </table:table-cell>
          <table:table-cell office:value-type="string" table:style-name="ce2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VIOLACION SEXU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5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5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CONFLICTO FAMILIAR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INTENTO DE ATRAC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INTENTO DE ATRACO EN RESIDENCI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HORUCO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VIOLACION SEXU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CONFLICTO FAMILIAR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4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number-rows-repeated="1048070" table:style-name="ro1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 de Windows</meta:initial-creator>
    <dc:creator>Usuario de Windows</dc:creator>
    <meta:creation-date>2019-10-09T01:08:45Z</meta:creation-date>
    <dc:date>2020-04-13T13:42:16Z</dc:date>
  </office:meta>
</office:document-meta>
</file>