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Feminicidio</text:p>
          </table:table-cell>
          <table:table-cell office:value-type="string" table:style-name="ce1">
            <text:p>Homicidio de Mujeres</text:p>
          </table:table-cell>
          <table:table-cell office:value-type="string" table:style-name="ce1">
            <text:p>Circunta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VEHICUL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VENENAMIENT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ARMA DE FUEG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MOTOCICLE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ALTO A RESIDENCI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BO DE RESIDENCI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LICTO FAMILIA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 NO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1048102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Usuario de Windows</dc:creator>
    <meta:creation-date>2019-10-09T01:08:45Z</meta:creation-date>
    <dc:date>2020-01-09T00:56:43Z</dc:date>
  </office:meta>
</office:document-meta>
</file>