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5.82083333333333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Feminicidio</text:p>
          </table:table-cell>
          <table:table-cell office:value-type="string" table:style-name="ce1">
            <text:p>Homicidio de Mujeres</text:p>
          </table:table-cell>
          <table:table-cell office:value-type="string" table:style-name="ce1">
            <text:p>Circuntanc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LA PERDIDA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ANA MIRA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POJO DE VEHICUL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LACIONADAS CON DROGAS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ANA MIRA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LACIONADAS CON DROGAS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VENENAMIENT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POJO DE ARMA DE FUEG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LACIONADAS CON DROGAS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CARIAT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ONEXIÓN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POJO DE MOTOCICLETA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TORNO MENTAL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CARIATO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ALA PERDID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ROGAS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ANA MIRA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ROGAS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ANTICIDI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TORNO MENTAL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MANA MIRA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CARIAT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EXIÓN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ROGAS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ROGAS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CARIAT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TANDO DE ROBAR O ATRACAR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IMA DE ROBO O ATRAC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POJO DE PERTENENCI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NTO DE ATRAC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ON LEGAL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POJO DE PERTENENCI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SALTO A RESIDENCIA<text:s/>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ROGAS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CARIAT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NTO DE ATRAC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ENCIA INTRAFAMILIAR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BO DE RESIDENCI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TENTO DE ATRAC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POJO DE PERTENENCI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NFLICTO FAMILIAR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MONTE PLAT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POJO DE PERTENENCI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POJO DE PERTENENCI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OLACION SEXU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STORNO MENTAL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SCONOCID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ÑA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CCIDENTAL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MINICIDIO INTIMO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number-rows-repeated="1048144" table:style-name="ro1">
          <table:table-cell table:number-columns-repeated="16384"/>
        </table:table-row>
      </table:table>
      <table:table table:name="Sheet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 de Windows</meta:initial-creator>
    <dc:creator>Usuario de Windows</dc:creator>
    <meta:creation-date>2019-10-09T01:08:45Z</meta:creation-date>
    <dc:date>2019-10-09T01:09:48Z</dc:date>
  </office:meta>
</office:document-meta>
</file>