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Feminicidio</text:p>
          </table:table-cell>
          <table:table-cell office:value-type="string" table:style-name="ce1">
            <text:p>Homicidio de Mujeres</text:p>
          </table:table-cell>
          <table:table-cell office:value-type="string" table:style-name="ce1">
            <text:p>Circuntanc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la Perdida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pojo De Vehicul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lacionadas Con Drogas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lacionadas Con Drogas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venenamient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pojo De Arma De Fueg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lacionadas Con Drogas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cariat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exión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pojo De Motociclet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torno Ment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pendencia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cariat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la Perdid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rogas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ana Mira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pendencia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rogas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señor Noe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anticidi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torno Mental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ana Mira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cariat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exión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rogas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rogas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cariat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pojo De Pertenenci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determinad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nto De Atrac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pojo De Pertenenci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salto A Residencia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roga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cariat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nto De Atrac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bo De Residenci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number-rows-repeated="10481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fredo Mirambeaux Villalona</meta:initial-creator>
    <dc:creator>Alfredo Mirambeaux Villalona</dc:creator>
    <meta:creation-date>2018-03-06T13:19:45Z</meta:creation-date>
    <dc:date>2019-07-25T16:28:37Z</dc:date>
    <meta:print-date>2019-07-23T19:57:42Z</meta:print-date>
  </office:meta>
</office:document-meta>
</file>