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031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Feminicidio</text:p>
          </table:table-cell>
          <table:table-cell office:value-type="string" table:style-name="ce1">
            <text:p>Homicidio de Mujeres</text:p>
          </table:table-cell>
          <table:table-cell office:value-type="string" table:style-name="ce1">
            <text:p>Circunta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Vehicul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venenamient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Arma De Fueg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ex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Motocicle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anticidi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exió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on Vladimir Hernandez Del Orbe</meta:initial-creator>
    <dc:creator>Alfredo Mirambeaux Villalona</dc:creator>
    <meta:creation-date>2019-07-23T20:43:48Z</meta:creation-date>
    <dc:date>2019-07-25T16:02:00Z</dc:date>
  </office:meta>
</office:document-meta>
</file>